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fb28" officeooo:paragraph-rsid="001ffb28"/>
    </style:style>
    <style:style style:name="P2" style:family="paragraph" style:parent-style-name="Standard">
      <style:text-properties officeooo:rsid="001ffb28" officeooo:paragraph-rsid="003018f9"/>
    </style:style>
    <style:style style:name="P3" style:family="paragraph" style:parent-style-name="Standard">
      <style:text-properties officeooo:rsid="001ffb28" officeooo:paragraph-rsid="00305285"/>
    </style:style>
    <style:style style:name="P4" style:family="paragraph" style:parent-style-name="Standard">
      <style:text-properties officeooo:rsid="0024da2b" officeooo:paragraph-rsid="001ffb28"/>
    </style:style>
    <style:style style:name="P5" style:family="paragraph" style:parent-style-name="Standard">
      <style:text-properties officeooo:rsid="0024da2b" officeooo:paragraph-rsid="0024da2b"/>
    </style:style>
    <style:style style:name="P6" style:family="paragraph" style:parent-style-name="Standard">
      <style:text-properties officeooo:rsid="0024da2b" officeooo:paragraph-rsid="00254ec5"/>
    </style:style>
    <style:style style:name="P7" style:family="paragraph" style:parent-style-name="Standard">
      <style:text-properties officeooo:rsid="0024da2b" officeooo:paragraph-rsid="00275612"/>
    </style:style>
    <style:style style:name="P8" style:family="paragraph" style:parent-style-name="Standard">
      <style:text-properties officeooo:rsid="0024da2b" officeooo:paragraph-rsid="00297439"/>
    </style:style>
    <style:style style:name="P9" style:family="paragraph" style:parent-style-name="Standard">
      <style:text-properties officeooo:rsid="0024da2b" officeooo:paragraph-rsid="002cdbeb"/>
    </style:style>
    <style:style style:name="P10" style:family="paragraph" style:parent-style-name="Standard">
      <style:text-properties officeooo:rsid="0024da2b" officeooo:paragraph-rsid="00444940"/>
    </style:style>
    <style:style style:name="P11" style:family="paragraph" style:parent-style-name="Standard">
      <style:text-properties officeooo:rsid="0020adf0" officeooo:paragraph-rsid="0020adf0"/>
    </style:style>
    <style:style style:name="P12" style:family="paragraph" style:parent-style-name="Standard">
      <style:text-properties officeooo:rsid="0020adf0" officeooo:paragraph-rsid="0024da2b"/>
    </style:style>
    <style:style style:name="P13" style:family="paragraph" style:parent-style-name="Standard">
      <style:text-properties officeooo:rsid="0020adf0" officeooo:paragraph-rsid="00254ec5"/>
    </style:style>
    <style:style style:name="P14" style:family="paragraph" style:parent-style-name="Standard">
      <style:text-properties officeooo:rsid="0020adf0" officeooo:paragraph-rsid="00275612"/>
    </style:style>
    <style:style style:name="P15" style:family="paragraph" style:parent-style-name="Standard">
      <style:text-properties fo:font-style="normal" officeooo:rsid="0024da2b" officeooo:paragraph-rsid="00275612" style:font-style-asian="normal" style:font-style-complex="normal"/>
    </style:style>
    <style:style style:name="P16" style:family="paragraph" style:parent-style-name="Standard">
      <style:text-properties fo:font-style="normal" officeooo:rsid="0024da2b" officeooo:paragraph-rsid="0024da2b" style:font-style-asian="normal" style:font-style-complex="normal"/>
    </style:style>
    <style:style style:name="P17" style:family="paragraph" style:parent-style-name="Standard">
      <style:text-properties fo:font-style="normal" officeooo:rsid="0024da2b" officeooo:paragraph-rsid="00254ec5" style:font-style-asian="normal" style:font-style-complex="normal"/>
    </style:style>
    <style:style style:name="P18" style:family="paragraph" style:parent-style-name="Standard">
      <style:text-properties fo:font-style="normal" officeooo:rsid="0024da2b" officeooo:paragraph-rsid="002bfc73" style:font-style-asian="normal" style:font-style-complex="normal"/>
    </style:style>
    <style:style style:name="P19" style:family="paragraph" style:parent-style-name="Standard">
      <style:text-properties fo:font-style="normal" officeooo:rsid="0024da2b" officeooo:paragraph-rsid="002cdbeb" style:font-style-asian="normal" style:font-style-complex="normal"/>
    </style:style>
    <style:style style:name="P20" style:family="paragraph" style:parent-style-name="Standard">
      <style:text-properties fo:font-style="normal" officeooo:rsid="0024da2b" officeooo:paragraph-rsid="002d5b22" style:font-style-asian="normal" style:font-style-complex="normal"/>
    </style:style>
    <style:style style:name="P21" style:family="paragraph" style:parent-style-name="Standard">
      <style:text-properties fo:font-style="normal" officeooo:rsid="0024da2b" officeooo:paragraph-rsid="002ebe93" style:font-style-asian="normal" style:font-style-complex="normal"/>
    </style:style>
    <style:style style:name="P22" style:family="paragraph" style:parent-style-name="Standard">
      <style:text-properties fo:font-style="normal" officeooo:rsid="0024da2b" officeooo:paragraph-rsid="003018f9" style:font-style-asian="normal" style:font-style-complex="normal"/>
    </style:style>
    <style:style style:name="P23" style:family="paragraph" style:parent-style-name="Standard">
      <style:text-properties fo:font-style="normal" officeooo:rsid="0024da2b" officeooo:paragraph-rsid="00305285" style:font-style-asian="normal" style:font-style-complex="normal"/>
    </style:style>
    <style:style style:name="P24" style:family="paragraph" style:parent-style-name="Standard">
      <style:text-properties fo:font-style="normal" officeooo:rsid="0024da2b" officeooo:paragraph-rsid="0031c142" style:font-style-asian="normal" style:font-style-complex="normal"/>
    </style:style>
    <style:style style:name="P25" style:family="paragraph" style:parent-style-name="Standard">
      <style:text-properties fo:font-style="normal" officeooo:rsid="0024da2b" officeooo:paragraph-rsid="003b67b9" style:font-style-asian="normal" style:font-style-complex="normal"/>
    </style:style>
    <style:style style:name="P26" style:family="paragraph" style:parent-style-name="Standard">
      <style:text-properties fo:font-style="normal" officeooo:rsid="0024da2b" officeooo:paragraph-rsid="003cb93a" style:font-style-asian="normal" style:font-style-complex="normal"/>
    </style:style>
    <style:style style:name="P27" style:family="paragraph" style:parent-style-name="Standard">
      <style:text-properties fo:font-style="normal" officeooo:rsid="0024da2b" officeooo:paragraph-rsid="0040521a" style:font-style-asian="normal" style:font-style-complex="normal"/>
    </style:style>
    <style:style style:name="P28" style:family="paragraph" style:parent-style-name="Standard">
      <style:text-properties fo:font-style="normal" officeooo:rsid="0024da2b" officeooo:paragraph-rsid="004178a8" style:font-style-asian="normal" style:font-style-complex="normal"/>
    </style:style>
    <style:style style:name="P29" style:family="paragraph" style:parent-style-name="Standard">
      <style:text-properties fo:font-style="normal" officeooo:rsid="0024da2b" officeooo:paragraph-rsid="00432d32" style:font-style-asian="normal" style:font-style-complex="normal"/>
    </style:style>
    <style:style style:name="P30" style:family="paragraph" style:parent-style-name="Standard">
      <style:text-properties fo:font-style="normal" officeooo:rsid="0024da2b" officeooo:paragraph-rsid="00444940" style:font-style-asian="normal" style:font-style-complex="normal"/>
    </style:style>
    <style:style style:name="P31" style:family="paragraph" style:parent-style-name="Standard">
      <style:text-properties fo:font-style="normal" officeooo:rsid="00219876" officeooo:paragraph-rsid="00275612" style:font-style-asian="normal" style:font-style-complex="normal"/>
    </style:style>
    <style:style style:name="P32" style:family="paragraph" style:parent-style-name="Standard">
      <style:text-properties fo:font-style="normal" officeooo:rsid="00219876" officeooo:paragraph-rsid="0024da2b" style:font-style-asian="normal" style:font-style-complex="normal"/>
    </style:style>
    <style:style style:name="P33" style:family="paragraph" style:parent-style-name="Standard">
      <style:text-properties fo:font-style="normal" officeooo:rsid="00219876" officeooo:paragraph-rsid="00254ec5" style:font-style-asian="normal" style:font-style-complex="normal"/>
    </style:style>
    <style:style style:name="P34" style:family="paragraph" style:parent-style-name="Standard">
      <style:text-properties fo:font-style="normal" officeooo:rsid="00219876" officeooo:paragraph-rsid="002b07e5" style:font-style-asian="normal" style:font-style-complex="normal"/>
    </style:style>
    <style:style style:name="P35" style:family="paragraph" style:parent-style-name="Standard">
      <style:text-properties fo:font-style="normal" officeooo:rsid="00219876" officeooo:paragraph-rsid="002bfc73" style:font-style-asian="normal" style:font-style-complex="normal"/>
    </style:style>
    <style:style style:name="P36" style:family="paragraph" style:parent-style-name="Standard">
      <style:text-properties fo:font-style="normal" officeooo:rsid="00219876" officeooo:paragraph-rsid="00305285" style:font-style-asian="normal" style:font-style-complex="normal"/>
    </style:style>
    <style:style style:name="P37" style:family="paragraph" style:parent-style-name="Standard">
      <style:text-properties fo:font-style="normal" officeooo:rsid="00219876" officeooo:paragraph-rsid="00432d32" style:font-style-asian="normal" style:font-style-complex="normal"/>
    </style:style>
    <style:style style:name="P38" style:family="paragraph" style:parent-style-name="Standard">
      <style:text-properties fo:font-style="normal" officeooo:rsid="002588d1" officeooo:paragraph-rsid="002588d1" style:font-style-asian="normal" style:font-style-complex="normal"/>
    </style:style>
    <style:style style:name="P39" style:family="paragraph" style:parent-style-name="Standard">
      <style:text-properties fo:font-style="normal" officeooo:rsid="0020adf0" officeooo:paragraph-rsid="0024da2b" style:font-style-asian="normal" style:font-style-complex="normal"/>
    </style:style>
    <style:style style:name="P40" style:family="paragraph" style:parent-style-name="Standard">
      <style:text-properties fo:font-style="normal" officeooo:rsid="0020adf0" officeooo:paragraph-rsid="00254ec5" style:font-style-asian="normal" style:font-style-complex="normal"/>
    </style:style>
    <style:style style:name="P41" style:family="paragraph" style:parent-style-name="Standard">
      <style:text-properties fo:font-style="normal" officeooo:rsid="00275612" officeooo:paragraph-rsid="00254ec5" style:font-style-asian="normal" style:font-style-complex="normal"/>
    </style:style>
    <style:style style:name="P42" style:family="paragraph" style:parent-style-name="Standard">
      <style:text-properties fo:font-style="normal" officeooo:rsid="00275612" officeooo:paragraph-rsid="00275612" style:font-style-asian="normal" style:font-style-complex="normal"/>
    </style:style>
    <style:style style:name="P43" style:family="paragraph" style:parent-style-name="Standard">
      <style:text-properties fo:font-style="normal" officeooo:rsid="002810ae" officeooo:paragraph-rsid="002810ae" style:font-style-asian="normal" style:font-style-complex="normal"/>
    </style:style>
    <style:style style:name="P44" style:family="paragraph" style:parent-style-name="Standard">
      <style:text-properties fo:font-style="normal" officeooo:rsid="002bfc73" officeooo:paragraph-rsid="002bfc73" style:font-style-asian="normal" style:font-style-complex="normal"/>
    </style:style>
    <style:style style:name="P45" style:family="paragraph" style:parent-style-name="Standard">
      <style:text-properties fo:font-style="normal" officeooo:rsid="0033ecdb" officeooo:paragraph-rsid="0033ecdb" style:font-style-asian="normal" style:font-style-complex="normal"/>
    </style:style>
    <style:style style:name="P46" style:family="paragraph" style:parent-style-name="Standard">
      <style:text-properties fo:font-style="normal" officeooo:rsid="00373f51" officeooo:paragraph-rsid="00373f51" style:font-style-asian="normal" style:font-style-complex="normal"/>
    </style:style>
    <style:style style:name="P47" style:family="paragraph" style:parent-style-name="Standard">
      <style:text-properties officeooo:rsid="00444940" officeooo:paragraph-rsid="00444940"/>
    </style:style>
    <style:style style:name="P48" style:family="paragraph" style:parent-style-name="Standard">
      <style:text-properties fo:font-style="normal" officeooo:rsid="0024da2b" officeooo:paragraph-rsid="00254ec5" style:font-style-asian="normal" style:font-style-complex="normal"/>
    </style:style>
    <style:style style:name="P49" style:family="paragraph" style:parent-style-name="Standard">
      <style:text-properties fo:font-style="normal" officeooo:rsid="0024da2b" officeooo:paragraph-rsid="0024da2b" style:font-style-asian="normal" style:font-style-complex="normal"/>
    </style:style>
    <style:style style:name="P50" style:family="paragraph" style:parent-style-name="Standard">
      <style:text-properties fo:font-style="normal" officeooo:rsid="0024da2b" officeooo:paragraph-rsid="0049cd6c" style:font-style-asian="normal" style:font-style-complex="normal"/>
    </style:style>
    <style:style style:name="P51" style:family="paragraph" style:parent-style-name="Standard">
      <style:text-properties fo:font-style="normal" officeooo:rsid="0024da2b" officeooo:paragraph-rsid="00275612" style:font-style-asian="normal" style:font-style-complex="normal"/>
    </style:style>
    <style:style style:name="P52" style:family="paragraph" style:parent-style-name="Standard">
      <style:text-properties fo:font-style="normal" officeooo:rsid="0024da2b" officeooo:paragraph-rsid="0052c3dd" style:font-style-asian="normal" style:font-style-complex="normal"/>
    </style:style>
    <style:style style:name="P53" style:family="paragraph" style:parent-style-name="Standard">
      <style:text-properties fo:font-style="normal" officeooo:rsid="004588c3" officeooo:paragraph-rsid="004588c3" style:font-style-asian="normal" style:font-style-complex="normal"/>
    </style:style>
    <style:style style:name="P54" style:family="paragraph" style:parent-style-name="Standard">
      <style:text-properties fo:font-style="normal" officeooo:rsid="004588c3" officeooo:paragraph-rsid="00469f00" style:font-style-asian="normal" style:font-style-complex="normal"/>
    </style:style>
    <style:style style:name="P55" style:family="paragraph" style:parent-style-name="Standard">
      <style:text-properties fo:font-style="normal" officeooo:rsid="004588c3" officeooo:paragraph-rsid="004899f0" style:font-style-asian="normal" style:font-style-complex="normal"/>
    </style:style>
    <style:style style:name="P56" style:family="paragraph" style:parent-style-name="Standard">
      <style:text-properties fo:font-style="normal" officeooo:rsid="004588c3" officeooo:paragraph-rsid="0049cd6c" style:font-style-asian="normal" style:font-style-complex="normal"/>
    </style:style>
    <style:style style:name="P57" style:family="paragraph" style:parent-style-name="Standard">
      <style:text-properties fo:font-style="normal" officeooo:rsid="004588c3" officeooo:paragraph-rsid="0049fa03" style:font-style-asian="normal" style:font-style-complex="normal"/>
    </style:style>
    <style:style style:name="P58" style:family="paragraph" style:parent-style-name="Standard">
      <style:text-properties fo:font-style="normal" officeooo:rsid="004588c3" officeooo:paragraph-rsid="004a9dda" style:font-style-asian="normal" style:font-style-complex="normal"/>
    </style:style>
    <style:style style:name="P59" style:family="paragraph" style:parent-style-name="Standard">
      <style:text-properties fo:font-style="normal" officeooo:rsid="004588c3" officeooo:paragraph-rsid="004cce2d" style:font-style-asian="normal" style:font-style-complex="normal"/>
    </style:style>
    <style:style style:name="P60" style:family="paragraph" style:parent-style-name="Standard">
      <style:text-properties fo:font-style="normal" officeooo:rsid="004588c3" officeooo:paragraph-rsid="004e4959" style:font-style-asian="normal" style:font-style-complex="normal"/>
    </style:style>
    <style:style style:name="P61" style:family="paragraph" style:parent-style-name="Standard">
      <style:text-properties fo:font-style="normal" officeooo:rsid="004588c3" officeooo:paragraph-rsid="004f3521" style:font-style-asian="normal" style:font-style-complex="normal"/>
    </style:style>
    <style:style style:name="P62" style:family="paragraph" style:parent-style-name="Standard">
      <style:text-properties fo:font-style="normal" officeooo:rsid="00373f51" officeooo:paragraph-rsid="004588c3" style:font-style-asian="normal" style:font-style-complex="normal"/>
    </style:style>
    <style:style style:name="P63" style:family="paragraph" style:parent-style-name="Standard">
      <style:text-properties fo:font-style="normal" officeooo:rsid="00373f51" officeooo:paragraph-rsid="00469f00" style:font-style-asian="normal" style:font-style-complex="normal"/>
    </style:style>
    <style:style style:name="P64" style:family="paragraph" style:parent-style-name="Standard">
      <style:text-properties fo:font-style="normal" officeooo:rsid="00373f51" officeooo:paragraph-rsid="004899f0" style:font-style-asian="normal" style:font-style-complex="normal"/>
    </style:style>
    <style:style style:name="P65" style:family="paragraph" style:parent-style-name="Standard">
      <style:text-properties fo:font-style="normal" officeooo:rsid="00373f51" officeooo:paragraph-rsid="0049cd6c" style:font-style-asian="normal" style:font-style-complex="normal"/>
    </style:style>
    <style:style style:name="P66" style:family="paragraph" style:parent-style-name="Standard">
      <style:text-properties fo:font-style="normal" officeooo:rsid="00373f51" officeooo:paragraph-rsid="0049fa03" style:font-style-asian="normal" style:font-style-complex="normal"/>
    </style:style>
    <style:style style:name="P67" style:family="paragraph" style:parent-style-name="Standard">
      <style:text-properties fo:font-style="normal" officeooo:rsid="00373f51" officeooo:paragraph-rsid="004a9dda" style:font-style-asian="normal" style:font-style-complex="normal"/>
    </style:style>
    <style:style style:name="P68" style:family="paragraph" style:parent-style-name="Standard">
      <style:text-properties fo:font-style="normal" officeooo:rsid="00373f51" officeooo:paragraph-rsid="004cce2d" style:font-style-asian="normal" style:font-style-complex="normal"/>
    </style:style>
    <style:style style:name="P69" style:family="paragraph" style:parent-style-name="Standard">
      <style:text-properties fo:font-style="normal" officeooo:rsid="00469f00" officeooo:paragraph-rsid="00469f00" style:font-style-asian="normal" style:font-style-complex="normal"/>
    </style:style>
    <style:style style:name="P70" style:family="paragraph" style:parent-style-name="Standard">
      <style:text-properties fo:font-style="normal" officeooo:rsid="00469f00" officeooo:paragraph-rsid="004899f0" style:font-style-asian="normal" style:font-style-complex="normal"/>
    </style:style>
    <style:style style:name="P71" style:family="paragraph" style:parent-style-name="Standard">
      <style:text-properties fo:font-style="normal" officeooo:rsid="00469f00" officeooo:paragraph-rsid="0049cd6c" style:font-style-asian="normal" style:font-style-complex="normal"/>
    </style:style>
    <style:style style:name="P72" style:family="paragraph" style:parent-style-name="Standard">
      <style:text-properties fo:font-style="normal" officeooo:rsid="00469f00" officeooo:paragraph-rsid="0049fa03" style:font-style-asian="normal" style:font-style-complex="normal"/>
    </style:style>
    <style:style style:name="P73" style:family="paragraph" style:parent-style-name="Standard">
      <style:text-properties fo:font-style="normal" officeooo:rsid="00469f00" officeooo:paragraph-rsid="004a9dda" style:font-style-asian="normal" style:font-style-complex="normal"/>
    </style:style>
    <style:style style:name="P74" style:family="paragraph" style:parent-style-name="Standard">
      <style:text-properties fo:font-style="normal" officeooo:rsid="00469f00" officeooo:paragraph-rsid="004cce2d" style:font-style-asian="normal" style:font-style-complex="normal"/>
    </style:style>
    <style:style style:name="P75" style:family="paragraph" style:parent-style-name="Standard">
      <style:text-properties fo:font-style="normal" officeooo:rsid="00469f00" officeooo:paragraph-rsid="004e4959" style:font-style-asian="normal" style:font-style-complex="normal"/>
    </style:style>
    <style:style style:name="P76" style:family="paragraph" style:parent-style-name="Standard">
      <style:text-properties fo:font-style="normal" officeooo:rsid="00469f00" officeooo:paragraph-rsid="004f3521" style:font-style-asian="normal" style:font-style-complex="normal"/>
    </style:style>
    <style:style style:name="P77" style:family="paragraph" style:parent-style-name="Standard">
      <style:text-properties fo:font-style="normal" officeooo:rsid="00469f00" officeooo:paragraph-rsid="0051f39d" style:font-style-asian="normal" style:font-style-complex="normal"/>
    </style:style>
    <style:style style:name="P78" style:family="paragraph" style:parent-style-name="Standard">
      <style:text-properties fo:font-style="normal" officeooo:rsid="00469f00" officeooo:paragraph-rsid="0052c3dd" style:font-style-asian="normal" style:font-style-complex="normal"/>
    </style:style>
    <style:style style:name="P79" style:family="paragraph" style:parent-style-name="Standard">
      <style:text-properties fo:font-style="normal" officeooo:rsid="0020adf0" officeooo:paragraph-rsid="00254ec5" style:font-style-asian="normal" style:font-style-complex="normal"/>
    </style:style>
    <style:style style:name="P80" style:family="paragraph" style:parent-style-name="Standard">
      <style:text-properties fo:font-style="normal" officeooo:rsid="00275612" officeooo:paragraph-rsid="00275612" style:font-style-asian="normal" style:font-style-complex="normal"/>
    </style:style>
    <style:style style:name="P81" style:family="paragraph" style:parent-style-name="Standard">
      <style:text-properties fo:font-style="normal" officeooo:rsid="00275612" officeooo:paragraph-rsid="00254ec5" style:font-style-asian="normal" style:font-style-complex="normal"/>
    </style:style>
    <style:style style:name="P82" style:family="paragraph" style:parent-style-name="Standard">
      <style:text-properties fo:font-style="normal" officeooo:rsid="0049fa03" officeooo:paragraph-rsid="0049fa03" style:font-style-asian="normal" style:font-style-complex="normal"/>
    </style:style>
    <style:style style:name="P83" style:family="paragraph" style:parent-style-name="Standard">
      <style:text-properties fo:font-style="normal" officeooo:rsid="0049fa03" officeooo:paragraph-rsid="004a9dda" style:font-style-asian="normal" style:font-style-complex="normal"/>
    </style:style>
    <style:style style:name="P84" style:family="paragraph" style:parent-style-name="Standard">
      <style:text-properties fo:font-style="normal" officeooo:rsid="0049fa03" officeooo:paragraph-rsid="004cce2d" style:font-style-asian="normal" style:font-style-complex="normal"/>
    </style:style>
    <style:style style:name="P85" style:family="paragraph" style:parent-style-name="Standard">
      <style:text-properties fo:font-style="normal" officeooo:rsid="0049fa03" officeooo:paragraph-rsid="004e4959" style:font-style-asian="normal" style:font-style-complex="normal"/>
    </style:style>
    <style:style style:name="P86" style:family="paragraph" style:parent-style-name="Standard">
      <style:text-properties fo:font-style="normal" officeooo:rsid="0049fa03" officeooo:paragraph-rsid="004f3521" style:font-style-asian="normal" style:font-style-complex="normal"/>
    </style:style>
    <style:style style:name="P87" style:family="paragraph" style:parent-style-name="Standard">
      <style:text-properties fo:font-style="normal" officeooo:rsid="0049fa03" officeooo:paragraph-rsid="0051f39d" style:font-style-asian="normal" style:font-style-complex="normal"/>
    </style:style>
    <style:style style:name="P88" style:family="paragraph" style:parent-style-name="Standard">
      <style:text-properties fo:font-style="normal" officeooo:rsid="0049fa03" officeooo:paragraph-rsid="0052c3dd" style:font-style-asian="normal" style:font-style-complex="normal"/>
    </style:style>
    <style:style style:name="P89" style:family="paragraph" style:parent-style-name="Standard">
      <style:text-properties fo:font-style="normal" officeooo:rsid="004a9dda" officeooo:paragraph-rsid="004a9dda" style:font-style-asian="normal" style:font-style-complex="normal"/>
    </style:style>
    <style:style style:name="P90" style:family="paragraph" style:parent-style-name="Standard">
      <style:text-properties fo:font-style="normal" officeooo:rsid="004a9dda" officeooo:paragraph-rsid="004cce2d" style:font-style-asian="normal" style:font-style-complex="normal"/>
    </style:style>
    <style:style style:name="P91" style:family="paragraph" style:parent-style-name="Standard">
      <style:text-properties fo:font-style="normal" officeooo:rsid="004a9dda" officeooo:paragraph-rsid="004e4959" style:font-style-asian="normal" style:font-style-complex="normal"/>
    </style:style>
    <style:style style:name="P92" style:family="paragraph" style:parent-style-name="Standard">
      <style:text-properties fo:font-style="normal" officeooo:rsid="004a9dda" officeooo:paragraph-rsid="004f3521" style:font-style-asian="normal" style:font-style-complex="normal"/>
    </style:style>
    <style:style style:name="P93" style:family="paragraph" style:parent-style-name="Standard">
      <style:text-properties fo:font-style="normal" officeooo:rsid="004a9dda" officeooo:paragraph-rsid="0051f39d" style:font-style-asian="normal" style:font-style-complex="normal"/>
    </style:style>
    <style:style style:name="P94" style:family="paragraph" style:parent-style-name="Standard">
      <style:text-properties fo:font-style="normal" officeooo:rsid="004a9dda" officeooo:paragraph-rsid="0052c3dd" style:font-style-asian="normal" style:font-style-complex="normal"/>
    </style:style>
    <style:style style:name="P95" style:family="paragraph" style:parent-style-name="Standard">
      <style:text-properties fo:font-style="normal" officeooo:rsid="004bbdd1" officeooo:paragraph-rsid="004bbdd1" style:font-style-asian="normal" style:font-style-complex="normal"/>
    </style:style>
    <style:style style:name="P96" style:family="paragraph" style:parent-style-name="Standard">
      <style:text-properties fo:font-style="normal" officeooo:rsid="004e4959" officeooo:paragraph-rsid="004e4959" style:font-style-asian="normal" style:font-style-complex="normal"/>
    </style:style>
    <style:style style:name="P97" style:family="paragraph" style:parent-style-name="Standard">
      <style:text-properties fo:font-style="normal" officeooo:rsid="004e4959" officeooo:paragraph-rsid="004f3521" style:font-style-asian="normal" style:font-style-complex="normal"/>
    </style:style>
    <style:style style:name="P98" style:family="paragraph" style:parent-style-name="Standard">
      <style:text-properties fo:font-style="normal" officeooo:rsid="004e4959" officeooo:paragraph-rsid="0051f39d" style:font-style-asian="normal" style:font-style-complex="normal"/>
    </style:style>
    <style:style style:name="P99" style:family="paragraph" style:parent-style-name="Standard">
      <style:text-properties fo:font-style="normal" officeooo:rsid="004e4959" officeooo:paragraph-rsid="0052c3dd" style:font-style-asian="normal" style:font-style-complex="normal"/>
    </style:style>
    <style:style style:name="P100" style:family="paragraph" style:parent-style-name="Standard">
      <style:text-properties fo:font-style="normal" officeooo:rsid="004f3521" officeooo:paragraph-rsid="004f3521" style:font-style-asian="normal" style:font-style-complex="normal"/>
    </style:style>
    <style:style style:name="P101" style:family="paragraph" style:parent-style-name="Standard">
      <style:text-properties fo:font-style="normal" officeooo:rsid="002588d1" officeooo:paragraph-rsid="002588d1" style:font-style-asian="normal" style:font-style-complex="normal"/>
    </style:style>
    <style:style style:name="P102" style:family="paragraph" style:parent-style-name="Standard">
      <style:text-properties fo:font-style="normal" officeooo:rsid="004cce2d" officeooo:paragraph-rsid="0052c3dd" style:font-style-asian="normal" style:font-style-complex="normal"/>
    </style:style>
    <style:style style:name="P103" style:family="paragraph" style:parent-style-name="Standard">
      <style:text-properties fo:font-style="normal" officeooo:rsid="0052c3dd" officeooo:paragraph-rsid="0052c3dd" style:font-style-asian="normal" style:font-style-complex="normal"/>
    </style:style>
    <style:style style:name="P104" style:family="paragraph" style:parent-style-name="Standard">
      <style:text-properties fo:font-style="normal" officeooo:rsid="0055127b" officeooo:paragraph-rsid="0055127b" style:font-style-asian="normal" style:font-style-complex="normal"/>
    </style:style>
    <style:style style:name="P105" style:family="paragraph" style:parent-style-name="Standard">
      <style:text-properties fo:font-style="normal" officeooo:rsid="0055a380" officeooo:paragraph-rsid="0055a380" style:font-style-asian="normal" style:font-style-complex="normal"/>
    </style:style>
    <style:style style:name="P106" style:family="paragraph" style:parent-style-name="Standard">
      <style:text-properties officeooo:rsid="0024da2b" officeooo:paragraph-rsid="0024da2b"/>
    </style:style>
    <style:style style:name="P107" style:family="paragraph" style:parent-style-name="Standard">
      <style:text-properties officeooo:paragraph-rsid="004a9dda"/>
    </style:style>
    <style:style style:name="P108" style:family="paragraph" style:parent-style-name="Standard">
      <style:text-properties officeooo:paragraph-rsid="004cce2d"/>
    </style:style>
    <style:style style:name="P109" style:family="paragraph" style:parent-style-name="Standard">
      <style:text-properties officeooo:rsid="004cce2d" officeooo:paragraph-rsid="004cce2d"/>
    </style:style>
    <style:style style:name="P110" style:family="paragraph" style:parent-style-name="Standard">
      <style:text-properties officeooo:rsid="004cce2d" officeooo:paragraph-rsid="004e4959"/>
    </style:style>
    <style:style style:name="P111" style:family="paragraph" style:parent-style-name="Standard">
      <style:text-properties officeooo:rsid="004cce2d" officeooo:paragraph-rsid="004f3521"/>
    </style:style>
    <style:style style:name="P112" style:family="paragraph" style:parent-style-name="Standard">
      <style:text-properties officeooo:rsid="004cce2d" officeooo:paragraph-rsid="0051f39d"/>
    </style:style>
    <style:style style:name="P113" style:family="paragraph" style:parent-style-name="Standard">
      <style:text-properties officeooo:rsid="004cce2d" officeooo:paragraph-rsid="0052c3dd"/>
    </style:style>
    <style:style style:name="P114" style:family="paragraph" style:parent-style-name="Standard">
      <style:text-properties officeooo:rsid="004e4959" officeooo:paragraph-rsid="004e4959"/>
    </style:style>
    <style:style style:name="P115" style:family="paragraph" style:parent-style-name="Standard">
      <style:text-properties officeooo:rsid="004e4959" officeooo:paragraph-rsid="004f3521"/>
    </style:style>
    <style:style style:name="P116" style:family="paragraph" style:parent-style-name="Standard">
      <style:text-properties officeooo:rsid="004e4959" officeooo:paragraph-rsid="0051f39d"/>
    </style:style>
    <style:style style:name="P117" style:family="paragraph" style:parent-style-name="Standard">
      <style:text-properties officeooo:rsid="004e4959" officeooo:paragraph-rsid="0052c3dd"/>
    </style:style>
    <style:style style:name="P118" style:family="paragraph" style:parent-style-name="Standard">
      <style:text-properties officeooo:paragraph-rsid="004e4959"/>
    </style:style>
    <style:style style:name="P119" style:family="paragraph" style:parent-style-name="Standard">
      <style:text-properties officeooo:paragraph-rsid="004f3521"/>
    </style:style>
    <style:style style:name="P120" style:family="paragraph" style:parent-style-name="Standard">
      <style:text-properties officeooo:paragraph-rsid="0051f39d"/>
    </style:style>
    <style:style style:name="P121" style:family="paragraph" style:parent-style-name="Standard">
      <style:text-properties officeooo:paragraph-rsid="0052c3d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4da2b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4da2b" style:font-style-asian="normal" style:font-style-complex="normal"/>
    </style:style>
    <style:style style:name="T5" style:family="text">
      <style:text-properties fo:font-style="normal" officeooo:rsid="00254ec5" style:font-style-asian="normal" style:font-style-complex="normal"/>
    </style:style>
    <style:style style:name="T6" style:family="text">
      <style:text-properties fo:font-style="normal" officeooo:rsid="002588d1" style:font-style-asian="normal" style:font-style-complex="normal"/>
    </style:style>
    <style:style style:name="T7" style:family="text">
      <style:text-properties fo:font-style="normal" officeooo:rsid="00275612" style:font-style-asian="normal" style:font-style-complex="normal"/>
    </style:style>
    <style:style style:name="T8" style:family="text">
      <style:text-properties fo:font-style="normal" officeooo:rsid="002810ae" style:font-style-asian="normal" style:font-style-complex="normal"/>
    </style:style>
    <style:style style:name="T9" style:family="text">
      <style:text-properties fo:font-style="normal" officeooo:rsid="00297439" style:font-style-asian="normal" style:font-style-complex="normal"/>
    </style:style>
    <style:style style:name="T10" style:family="text">
      <style:text-properties fo:font-style="normal" officeooo:rsid="00444940" style:font-style-asian="normal" style:font-style-complex="normal"/>
    </style:style>
    <style:style style:name="T11" style:family="text">
      <style:text-properties fo:font-style="normal" officeooo:rsid="0049fa03" style:font-style-asian="normal" style:font-style-complex="normal"/>
    </style:style>
    <style:style style:name="T12" style:family="text">
      <style:text-properties fo:font-style="normal" officeooo:rsid="004bbdd1" style:font-style-asian="normal" style:font-style-complex="normal"/>
    </style:style>
    <style:style style:name="T13" style:family="text">
      <style:text-properties fo:font-style="normal" officeooo:rsid="004cce2d" style:font-style-asian="normal" style:font-style-complex="normal"/>
    </style:style>
    <style:style style:name="T14" style:family="text">
      <style:text-properties fo:font-style="normal" officeooo:rsid="004588c3" style:font-style-asian="normal" style:font-style-complex="normal"/>
    </style:style>
    <style:style style:name="T15" style:family="text">
      <style:text-properties fo:font-style="normal" officeooo:rsid="0052c3dd" style:font-style-asian="normal" style:font-style-complex="normal"/>
    </style:style>
    <style:style style:name="T16" style:family="text">
      <style:text-properties officeooo:rsid="002bfc73"/>
    </style:style>
    <style:style style:name="T17" style:family="text">
      <style:text-properties officeooo:rsid="00321814"/>
    </style:style>
    <style:style style:name="T18" style:family="text">
      <style:text-properties officeooo:rsid="0033ecdb"/>
    </style:style>
    <style:style style:name="T19" style:family="text">
      <style:text-properties officeooo:rsid="003955e9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21814" fo:background-color="transparent" loext:char-shading-value="0"/>
    </style:style>
    <style:style style:name="T22" style:family="text">
      <style:text-properties officeooo:rsid="0039e9db"/>
    </style:style>
    <style:style style:name="T23" style:family="text">
      <style:text-properties officeooo:rsid="003b67b9"/>
    </style:style>
    <style:style style:name="T24" style:family="text">
      <style:text-properties officeooo:rsid="003cb93a"/>
    </style:style>
    <style:style style:name="T25" style:family="text">
      <style:text-properties officeooo:rsid="003e57ad"/>
    </style:style>
    <style:style style:name="T26" style:family="text">
      <style:text-properties officeooo:rsid="0040521a"/>
    </style:style>
    <style:style style:name="T27" style:family="text">
      <style:text-properties officeooo:rsid="004178a8"/>
    </style:style>
    <style:style style:name="T28" style:family="text">
      <style:text-properties style:font-name="Liberation Serif1" officeooo:rsid="004178a8"/>
    </style:style>
    <style:style style:name="T29" style:family="text">
      <style:text-properties style:font-name="Liberation Serif" officeooo:rsid="004178a8"/>
    </style:style>
    <style:style style:name="T30" style:family="text">
      <style:text-properties officeooo:rsid="0042edb0"/>
    </style:style>
    <style:style style:name="T31" style:family="text">
      <style:text-properties officeooo:rsid="00432d32"/>
    </style:style>
    <style:style style:name="T32" style:family="text">
      <style:text-properties officeooo:rsid="00444940"/>
    </style:style>
    <style:style style:name="T33" style:family="text">
      <style:text-properties officeooo:rsid="0049fa03"/>
    </style:style>
    <style:style style:name="T34" style:family="text">
      <style:text-properties officeooo:rsid="004cce2d"/>
    </style:style>
    <style:style style:name="T35" style:family="text">
      <style:text-properties officeooo:rsid="004e4959"/>
    </style:style>
    <style:style style:name="T36" style:family="text">
      <style:text-properties officeooo:rsid="004f35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TTER<text:span text:style-name="T1">all</text:span><text:span text:style-name="T3"> 2</text:span><text:span text:style-name="T7">5</text:span></text:p>
      <text:p text:style-name="P15"/>
      <text:p text:style-name="P15">Sommaire</text:p>
      <text:p text:style-name="P15"/>
      <text:p text:style-name="P24"><text:span text:style-name="T32">Nicole Bary </text:span>“Editorial”</text:p>
      <text:p text:style-name="P24"><text:span text:style-name="T32">Ludwig Harig, traduction Alain Lance </text:span>“Le Sujet écrivant”</text:p>
      <text:p text:style-name="P24"><text:span text:style-name="T32">Wolfgang Hilbig, traduction Brigitte Vergne-Cain et Gérard Rudent </text:span>“L'Odeur des livres”</text:p>
      <text:p text:style-name="P24"><text:span text:style-name="T32">Judith Kuckart, traduction Françoise Toraille </text:span>“Nadine de Rostock”</text:p>
      <text:p text:style-name="P24"><text:span text:style-name="T32">Corinna Antelmann, traduction Françoise Toraille </text:span>“Des Asperges en Afrique”</text:p>
      <text:p text:style-name="P24"><text:span text:style-name="T32">Felicitas Hoppe, traduction Andréa Lauterwein </text:span>“Le Dernier souffle d'Edison”</text:p>
      <text:p text:style-name="P24"><text:span text:style-name="T32">Anna Kim, traduction Gaëlle Guicheney </text:span>“La Vraie vie de Myrtle Corbin”<text:tab/></text:p>
      <text:p text:style-name="P15"><text:span text:style-name="T32">Hans Günther Adler, traduction Lucie Lamy </text:span>“La Sortie au Panorama”</text:p>
      <text:p text:style-name="P15"><text:span text:style-name="T32">Friedrich Dieckmann, traduction Gaëlle Guicheney </text:span>“Entretien avec Elisa Primavera-Lévy et Matthias Weichelt. Littérature et culture à l'Est et à l'Ouest”</text:p>
      <text:p text:style-name="P31"/>
      <text:p text:style-name="P15">Responsable d’édition</text:p>
      <text:p text:style-name="P15">Nicole Bary</text:p>
      <text:p text:style-name="P105">Sophie Deltin</text:p>
      <text:p text:style-name="P105"/>
      <text:p text:style-name="P105">avec la collaboration de</text:p>
      <text:p text:style-name="P105">Françoise Toraille</text:p>
      <text:p text:style-name="P105">Joachim Umlauf</text:p>
      <text:p text:style-name="P105">Andréa Lauterwein</text:p>
      <text:p text:style-name="P105">Lucie Lamy</text:p>
      <text:p text:style-name="P105">Nicole Colin</text:p>
      <text:p text:style-name="P15"/>
      <text:p text:style-name="P14"><text:span text:style-name="T3">édité par Les Amis du Roi des Aulnes, </text:span><text:span text:style-name="T5">201</text:span><text:span text:style-name="T7">8</text:span></text:p>
      <text:p text:style-name="P7"/>
      <text:p text:style-name="P7">LITTER<text:span text:style-name="T1">all</text:span><text:span text:style-name="T3"> 2</text:span><text:span text:style-name="T7">4</text:span></text:p>
      <text:p text:style-name="P15"/>
      <text:p text:style-name="P15">Sommaire</text:p>
      <text:p text:style-name="P15"/>
      <text:p text:style-name="P24">“Editorial”</text:p>
      <text:p text:style-name="P24"><text:span text:style-name="T32">Nicole Bary </text:span>“Peter Härtling in memoriam (1933-2017)”</text:p>
      <text:p text:style-name="P24"><text:span text:style-name="T32">Heinrich Böll, traduction Pierre Gallissaires </text:span>“Les Brebis galeuses”</text:p>
      <text:p text:style-name="P24"><text:span text:style-name="T32">Heinrich Böll, traduction Pierre Gallissaires </text:span>“Nostalgie ou Les taches de graisse”<text:tab/></text:p>
      <text:p text:style-name="P24"><text:span text:style-name="T32">Tanja Dückers, traduction Nicole Bary </text:span>“Heinrich Böll, l'écrivain et le politique”</text:p>
      <text:p text:style-name="P24"><text:span text:style-name="T32">Heinrich Böll, traduction Françoise Toraille </text:span>“En ce pays”</text:p>
      <text:p text:style-name="P24"><text:span text:style-name="T32">Heinrich Böll, traduction Françoise Toraille </text:span>“Obéissance et responsabilité. Réflexions autour du procès Eichmann”</text:p>
      <text:p text:style-name="P24"><text:span text:style-name="T32">Nicole Colin </text:span>“Dans l'angle mort de l'Histoire Heinrich Böll. Appel à la résistance contre un préjugé non fondé”</text:p>
      <text:p text:style-name="P15"><text:span text:style-name="T32">Marcel Beyer, traduction Cécile Wajsbrot </text:span>“Discours à l'Académie”</text:p>
      <text:p text:style-name="P24"><text:span text:style-name="T32">Volker Kutscher, traduction Anahide Movallali </text:span>“Conte aux allumettes. Hommage à Hans Christian Andersen et Erich Kästner”</text:p>
      <text:p text:style-name="P15"><text:span text:style-name="T32">Ann Cotten, traduction Andréa Lauterwein </text:span>“Café du Paon vert”</text:p>
      <text:p text:style-name="P15"><text:span text:style-name="T32">Johanna Maxl, traduction Lucie Lamy </text:span>“Notre grand album de jours électriques”</text:p>
      <text:p text:style-name="P31"/>
      <text:p text:style-name="P15">Responsable d’édition</text:p>
      <text:p text:style-name="P15">Nicole Bary</text:p>
      <text:p text:style-name="P104">Sophie Deltin</text:p>
      <text:p text:style-name="P104"/>
      <text:p text:style-name="P105"><text:soft-page-break/>en collaboration avec</text:p>
      <text:p text:style-name="P105">Françoise Toraille</text:p>
      <text:p text:style-name="P105">Joachim Umlauf</text:p>
      <text:p text:style-name="P105">Andréa Lauterwein</text:p>
      <text:p text:style-name="P105">Nicole Colin</text:p>
      <text:p text:style-name="P15"/>
      <text:p text:style-name="P14"><text:span text:style-name="T3">édité par Les Amis du Roi des Aulnes, </text:span><text:span text:style-name="T5">201</text:span><text:span text:style-name="T7">7</text:span></text:p>
      <text:p text:style-name="P5"/>
      <text:p text:style-name="P5">LITTER<text:span text:style-name="T1">all</text:span><text:span text:style-name="T3"> 23</text:span></text:p>
      <text:p text:style-name="P16"/>
      <text:p text:style-name="P16">Sommaire</text:p>
      <text:p text:style-name="P16"/>
      <text:p text:style-name="P16"><text:span text:style-name="T32">Sophie Deltin </text:span>“Editorial”</text:p>
      <text:p text:style-name="P16"><text:span text:style-name="T32">Hans Magnus Enzensberger, traduction Alain Lance </text:span>“Eventuellement”</text:p>
      <text:p text:style-name="P16"><text:span text:style-name="T32">Ursual Krechel, traduction Françoise Toraille </text:span>“Topographie de sable et de cendre : Elisabeth Langgässer”</text:p>
      <text:p text:style-name="P30"><text:span text:style-name="T32">Elisabeth Langgässer, traduction Nicole Bary </text:span>“<text:span text:style-name="T32">sans titre</text:span>”</text:p>
      <text:p text:style-name="P16"><text:span text:style-name="T32">Jonas Lüscher, traduction Marie Letrange </text:span>“La Théodicée du vide”</text:p>
      <text:p text:style-name="P16"><text:span text:style-name="T32">Silke Scheuermann, traduction Gaëlle Guicheney </text:span>“Skizze vom Gras”</text:p>
      <text:p text:style-name="P16"><text:span text:style-name="T32">Jochen Schmidt, traduction Lucie Lamy </text:span>“Roumanie, soif de totalité”</text:p>
      <text:p text:style-name="P16"><text:span text:style-name="T32">Jochen Schmidt, traduction Lucie Lamy </text:span>“Briseur de loi ”</text:p>
      <text:p text:style-name="P16"><text:span text:style-name="T32">Vladimir Vertlib, traduction Carole Fily </text:span>“Let's go Europe”</text:p>
      <text:p text:style-name="P32"/>
      <text:p text:style-name="P16">Responsable d’édition</text:p>
      <text:p text:style-name="P16">Nicole Bary</text:p>
      <text:p text:style-name="P16">Sophie Deltin</text:p>
      <text:p text:style-name="P16"/>
      <text:p text:style-name="P16">en collaboration avec</text:p>
      <text:p text:style-name="P16">Françoise Toraille</text:p>
      <text:p text:style-name="P16">Joachim Umlauf</text:p>
      <text:p text:style-name="P16">Nicole Colin</text:p>
      <text:p text:style-name="P16">Anahide Movallalli</text:p>
      <text:p text:style-name="P16"/>
      <text:p text:style-name="P12"><text:span text:style-name="T3">édité par Les Amis du Roi des Aulnes, </text:span><text:span text:style-name="T5">2016</text:span></text:p>
      <text:p text:style-name="P16"/>
      <text:p text:style-name="P5">LITTER<text:span text:style-name="T1">all</text:span><text:span text:style-name="T3"> 22</text:span></text:p>
      <text:p text:style-name="P16"/>
      <text:p text:style-name="P16">Sommaire</text:p>
      <text:p text:style-name="P16"/>
      <text:p text:style-name="P23"><text:span text:style-name="T31">Sophie Deltin </text:span>“Editorial”</text:p>
      <text:p text:style-name="P23"><text:span text:style-name="T31">Ingo Schulze, traduction Alain Lance et Renate Lance-Otterbein </text:span>“Mon Grass”</text:p>
      <text:p text:style-name="P23"><text:span text:style-name="T31">Emine Sevgi Özdamar, traduction Solange Arber </text:span>“Carrière d'une femme de ménage”</text:p>
      <text:p text:style-name="P23"><text:span text:style-name="T31">Jan Wagner, traduction Alain Lance </text:span>“Poèmes”</text:p>
      <text:p text:style-name="P29"><text:span text:style-name="T31">Georg Klein, traduction Léo Thouvenin Masson </text:span>“Aspiration Altwerck”</text:p>
      <text:p text:style-name="P23"><text:span text:style-name="T31">Georg Klein, traduction Léo Thouvenin Masson </text:span>“Les Chevaux des enfants”</text:p>
      <text:p text:style-name="P23"><text:span text:style-name="T31">Wolfgang Herrndorf, traduction Françoise Toraille </text:span>“De ce coté-ci de la Ceinture de Van Allen”</text:p>
      <text:p text:style-name="P23"><text:span text:style-name="T31">Annette Pehnt, traduction Aloïse Denis </text:span>“Présence”</text:p>
      <text:p text:style-name="P23"><text:span text:style-name="T31">Annette Pehnt, traduction Sophie Deltin </text:span>“Trésors”</text:p>
      <text:p text:style-name="P16"><text:span text:style-name="T31">Marcel Beyer, traduction Cécile Wajsbrot </text:span>“Feuille, baraque, écorce, bordel. Claude Simon à Mühlberg an der Elbe”</text:p>
      <text:p text:style-name="P32"/>
      <text:p text:style-name="P16">Responsable d’édition</text:p>
      <text:p text:style-name="P16"><text:soft-page-break/>Nicole Bary</text:p>
      <text:p text:style-name="P16">Sophie Deltin</text:p>
      <text:p text:style-name="P16">Françoise Toraille</text:p>
      <text:p text:style-name="P16"/>
      <text:p text:style-name="P16">en collaboration avec</text:p>
      <text:p text:style-name="P16">Joachim Umlauf</text:p>
      <text:p text:style-name="P16">Nicole Colin</text:p>
      <text:p text:style-name="P16">Anna Granier</text:p>
      <text:p text:style-name="P16"/>
      <text:p text:style-name="P12"><text:span text:style-name="T3">édité par Les Amis du Roi des Aulnes, </text:span><text:span text:style-name="T5">2015</text:span></text:p>
      <text:p text:style-name="P16"/>
      <text:p text:style-name="P5">LITTER<text:span text:style-name="T1">all</text:span><text:span text:style-name="T3"> 21</text:span></text:p>
      <text:p text:style-name="P16"/>
      <text:p text:style-name="P16">Sommaire</text:p>
      <text:p text:style-name="P16"/>
      <text:p text:style-name="P23">“Editorial”</text:p>
      <text:p text:style-name="P29"><text:span text:style-name="T31">Wolfgang Hilbig, traduction Brigitte Vergne-Cain et Gérard Rudent </text:span>“Herbes somnolentes”</text:p>
      <text:p text:style-name="P23"><text:span text:style-name="T31">Wolfgang Hilbig, traduction Brigitte Vergne-Cain et Gérard Rudent </text:span>“La Nuit au bout de la rue”</text:p>
      <text:p text:style-name="P23"><text:span text:style-name="T31">Li Mollet, traduction Cécile Wajsbrot </text:span>“Poèmes”</text:p>
      <text:p text:style-name="P23"><text:span text:style-name="T31">Marion Poschmann, traduction Sophie Deltin </text:span>“Images fantômes”</text:p>
      <text:p text:style-name="P23"><text:span text:style-name="T31">Katja Lange-Müller, traduction Gaëlle Guicheney </text:span>“Haut la main (gauche) ou Le Problème catalyseur”</text:p>
      <text:p text:style-name="P23"><text:span text:style-name="T31">Ilma Rakusa, traduction Françoise Toraille </text:span>“L'Ecriture autobiographique en tant que roman d'éducation”</text:p>
      <text:p text:style-name="P16"><text:span text:style-name="T31">Nicole Bary </text:span>“Siegfried Lenz (1926-2014)</text:p>
      <text:p text:style-name="P32"/>
      <text:p text:style-name="P16">Responsable d’édition</text:p>
      <text:p text:style-name="P16">Nicole Bary</text:p>
      <text:p text:style-name="P16">Sophie Deltin</text:p>
      <text:p text:style-name="P16">Françoise Toraille</text:p>
      <text:p text:style-name="P16"/>
      <text:p text:style-name="P16">en collaboration avec</text:p>
      <text:p text:style-name="P16">Anna Granier</text:p>
      <text:p text:style-name="P16">Joséphine Pasco</text:p>
      <text:p text:style-name="P16"/>
      <text:p text:style-name="P12"><text:span text:style-name="T3">édité par Les Amis du Roi des Aulnes, </text:span><text:span text:style-name="T5">2014</text:span></text:p>
      <text:p text:style-name="P16"/>
      <text:p text:style-name="P5">LITTER<text:span text:style-name="T1">all</text:span><text:span text:style-name="T3"> 20</text:span></text:p>
      <text:p text:style-name="P16"/>
      <text:p text:style-name="P16">Sommaire</text:p>
      <text:p text:style-name="P32"/>
      <text:p text:style-name="P32"><text:span text:style-name="T31">Nicole Bary </text:span>“Editorial”</text:p>
      <text:p text:style-name="P36"><text:span text:style-name="T31">Marie Luise Kaschnitz, traduction Sophie Deltin </text:span>“Les Lupins”</text:p>
      <text:p text:style-name="P36"><text:span text:style-name="T31">Josef Winkler, traduction Bernard Banoun </text:span>“'Je ne parle pas aucune langue.' Sur Chaïm Soutine”<text:tab/></text:p>
      <text:p text:style-name="P36"><text:span text:style-name="T31">Regina Ullmann, traduction Sophie Deltin </text:span>“La Souris”</text:p>
      <text:p text:style-name="P36"><text:span text:style-name="T31">Regina Ullmann, traduction Sophie Deltin </text:span>“La Balance”</text:p>
      <text:p text:style-name="P37"><text:span text:style-name="T31">Franz Fühmann, traduction Olivier Baisez </text:span>“Rêve 1958”</text:p>
      <text:p text:style-name="P36"><text:span text:style-name="T31">Franz Fühmann, traduction Olivier Baisez </text:span>“Poste frontière”</text:p>
      <text:p text:style-name="P32"><text:span text:style-name="T31">Nicole Bary </text:span>“Stefan Heym”</text:p>
      <text:p text:style-name="P37"><text:span text:style-name="T31">Christoph Hein, traduction Nicole Bary </text:span>“Un Citoyen courageux”</text:p>
      <text:p text:style-name="P36"><text:span text:style-name="T31">Dietger Pforte, traduction Françoise Toraille </text:span>“Toute une vie vouée à la quête de la troisième voie Stefan Heym”</text:p>
      <text:p text:style-name="P32"><text:soft-page-break/><text:span text:style-name="T31">Françoise Toraille </text:span>“Stefan Heym, écrivain rebelle”</text:p>
      <text:p text:style-name="P32"/>
      <text:p text:style-name="P15">Responsable d’édition</text:p>
      <text:p text:style-name="P15">Nicole Bary</text:p>
      <text:p text:style-name="P16"/>
      <text:p text:style-name="P16">en collaboration avec</text:p>
      <text:p text:style-name="P16">Sophie Deltin</text:p>
      <text:p text:style-name="P16">Françoise Toraille</text:p>
      <text:p text:style-name="P16"/>
      <text:p text:style-name="P12"><text:span text:style-name="T3">édité par Les Amis du Roi des Aulnes, </text:span><text:span text:style-name="T5">2013</text:span></text:p>
      <text:p text:style-name="P5"/>
      <text:p text:style-name="P5">LITTER<text:span text:style-name="T1">all</text:span><text:span text:style-name="T3"> 19</text:span></text:p>
      <text:p text:style-name="Standard"/>
      <text:p text:style-name="P1">Sommaire</text:p>
      <text:p text:style-name="P1"/>
      <text:p text:style-name="P1"><text:span text:style-name="T31">Nicole Bary </text:span>“Du Ciel divisé à la Ville des anges contre le sommeil de la raison”</text:p>
      <text:p text:style-name="P2"><text:span text:style-name="T31">Paul Fleming, traduction Jean-Pierre Lefebvre </text:span>“A soi”</text:p>
      <text:p text:style-name="P3"><text:span text:style-name="T31">Christa Wolf, traduction Françoise Toraille </text:span>“Les Strates du temps”</text:p>
      <text:p text:style-name="P3"><text:span text:style-name="T31">Christa Wolf, traduction Alain Lance et Renate Lance-Otterbein </text:span>“Monsieur Wolf attend des invités et prépare un repas pour eux”<text:tab/></text:p>
      <text:p text:style-name="P3"><text:span text:style-name="T31">Christa Wolf, traduction Alain Lance et Renate Lance-Otterbein </text:span>“Les Appels du coucou”</text:p>
      <text:p text:style-name="P1"><text:span text:style-name="T31">Volker Braun, traduction Alain Lance et Renate Lance-Otterbein </text:span>“Discours funèbre pour Christa Wolf”</text:p>
      <text:p text:style-name="P3"><text:span text:style-name="T31">Jana Simon, traduction <text:s/>Matthieu Dumont et Arthur Lochmann </text:span>“Oma”</text:p>
      <text:p text:style-name="P3"><text:span text:style-name="T31">Friedrich Schorlemmer, traduction Matthieu Dumont et Arthur Lochmann </text:span>“Lire, Ecrire, Vivre”</text:p>
      <text:p text:style-name="P3"><text:span text:style-name="T31">Christoph Hein, traduction Nicole Bary </text:span>“Christa Wolf - que restera-t-il ?”<text:tab/></text:p>
      <text:p text:style-name="P3"><text:span text:style-name="T31">Alain Lance </text:span>“Eclats de mémoire pour Christa Wolf”</text:p>
      <text:p text:style-name="P1"><text:span text:style-name="T30">Daniela Dahn, </text:span><text:span text:style-name="T31">traduction Aurélie Marquer </text:span>“Dernier hommage à Christa Wolf”</text:p>
      <text:p text:style-name="P3"><text:span text:style-name="T27">Mazarine Pingeot </text:span>“La mémoire de Christa Wolf, Christa Wolf et la mémoire”</text:p>
      <text:p text:style-name="P3"><text:span text:style-name="T27">Cécile Wajsbrot </text:span>“Sortir de la prison du temps”</text:p>
      <text:p text:style-name="P1"><text:span text:style-name="T27">Dunant Ghislaine </text:span>“Lectrice de Christa Wolf”</text:p>
      <text:p text:style-name="P3"><text:span text:style-name="T27">Ingo Schulze, traduction Matthieu Dumont et Arthur Lochmann </text:span>“In memoriam C. W.”</text:p>
      <text:p text:style-name="P1"><text:span text:style-name="T27">Marie Goudot </text:span>“Hermès passe”</text:p>
      <text:p text:style-name="P3"><text:span text:style-name="T27">Bernard Chambaz </text:span>“Aucun lieu. Nulle part”</text:p>
      <text:p text:style-name="P3"><text:span text:style-name="T27">Régine Robin </text:span>“Imagine que c'est le socialisme et que personne ne s'en va”</text:p>
      <text:p text:style-name="P3"><text:span text:style-name="T27">Danièle Sallenave </text:span>“Quand cela a-t-il commencé ?”</text:p>
      <text:p text:style-name="P1"><text:span text:style-name="T27">Günter Grasse, traduction Olivier Mannoni </text:span>“Ce qui reste”</text:p>
      <text:p text:style-name="P1"><text:span text:style-name="T27">Christa Wolf, traduction Joachim Heise et Jean-Paul Barbe </text:span>“Ecrire au plus près des choses”</text:p>
      <text:p text:style-name="P1"/>
      <text:p text:style-name="P4">Responsable d’édition</text:p>
      <text:p text:style-name="P4">Nicole Bary</text:p>
      <text:p text:style-name="P4"/>
      <text:p text:style-name="P4">en collaboration avec</text:p>
      <text:p text:style-name="P4">Sophie Deltin</text:p>
      <text:p text:style-name="P4">Françoise Toraille</text:p>
      <text:p text:style-name="P1"/>
      <text:p text:style-name="P11">édité par Les Amis du Roi des Aulnes, <text:span text:style-name="T2">2012</text:span></text:p>
      <text:p text:style-name="P11"/>
      <text:p text:style-name="P5">LITTER<text:span text:style-name="T1">all</text:span><text:span text:style-name="T3"> 18</text:span></text:p>
      <text:p text:style-name="P16"/>
      <text:p text:style-name="P16">Sommaire</text:p>
      <text:p text:style-name="P16"/>
      <text:p text:style-name="P22"><text:soft-page-break/><text:span text:style-name="T27">Nicole Bary </text:span>“Editorial”</text:p>
      <text:p text:style-name="P22"><text:span text:style-name="T27">Ludwig Harig, traduction Alain Lance </text:span>“Poème”</text:p>
      <text:p text:style-name="P22"><text:span text:style-name="T27">Herta Müller, traduction Claire De Oliveira </text:span>“Chaque mot en sait long sur le cercle vicieux”</text:p>
      <text:p text:style-name="P16"><text:span text:style-name="T27">Franz Baermann Steiner, traduction Pierre Deshusses et Bernard H</text:span><text:span text:style-name="T28">œ</text:span><text:span text:style-name="T29">pffner </text:span>“La Peur d'Icare”</text:p>
      <text:p text:style-name="P22"><text:span text:style-name="T27">Peter Wawerzinek, traduction Julia Drevermann et Nicole Bary </text:span>“Mère trouvée”</text:p>
      <text:p text:style-name="P22"><text:span text:style-name="T27">Zafer Senocak, traduction Jean-Paul Barbe </text:span>“Poème”</text:p>
      <text:p text:style-name="P22"><text:span text:style-name="T27">Saïd, traduction Françoise Wuilmart </text:span>“là où je meurs est mon exil”</text:p>
      <text:p text:style-name="P22"><text:span text:style-name="T27">Lorenz Langenegger, traduction Gaëlle Guicheney </text:span>“Etats de marche”</text:p>
      <text:p text:style-name="P22"><text:span text:style-name="T27">Alain Lance </text:span>“Poèmes”</text:p>
      <text:p text:style-name="P16"><text:span text:style-name="T27">Volker Braun, traduction Alain Lance </text:span>“Poèmes”</text:p>
      <text:p text:style-name="P16"><text:span text:style-name="T27">Cécile Wajsbrot </text:span>“Le Silence de la mer et autres silences”</text:p>
      <text:p text:style-name="P32"/>
      <text:p text:style-name="P16">Responsable d’édition</text:p>
      <text:p text:style-name="P16">Nicole Bary</text:p>
      <text:p text:style-name="P16"/>
      <text:p text:style-name="P16">en collaboration avec</text:p>
      <text:p text:style-name="P16">Sophie Deltin</text:p>
      <text:p text:style-name="P16">Françoise Toraille</text:p>
      <text:p text:style-name="P16"/>
      <text:p text:style-name="P12"><text:span text:style-name="T3">édité par Les Amis du Roi des Aulnes, </text:span><text:span text:style-name="T5">2011</text:span></text:p>
      <text:p text:style-name="P16"/>
      <text:p text:style-name="P5">LITTER<text:span text:style-name="T1">all</text:span><text:span text:style-name="T3"> 17</text:span></text:p>
      <text:p text:style-name="P16"/>
      <text:p text:style-name="P16">Sommaire</text:p>
      <text:p text:style-name="P16"/>
      <text:p text:style-name="P21"><text:span text:style-name="T27">Nicole Bary </text:span>“Editorial”</text:p>
      <text:p text:style-name="P21"><text:span text:style-name="T27">Christa Wolf, traduction Rose-Marie Zeitlin </text:span>“Information”<text:tab/></text:p>
      <text:p text:style-name="P28"><text:span text:style-name="T27">Pierre Bergounious </text:span>“<text:span text:style-name="T26">sans titre</text:span>”</text:p>
      <text:p text:style-name="P21"><text:span text:style-name="T27">Dominique Dussidour </text:span>“Le Point de chute et la continuité”</text:p>
      <text:p text:style-name="P21"><text:span text:style-name="T27">Alain Lance </text:span>“Souvenirs de Cassandre”</text:p>
      <text:p text:style-name="P21"><text:span text:style-name="T27">Bernard Noël </text:span>“Christa Wolf”</text:p>
      <text:p text:style-name="P21"><text:span text:style-name="T27">Danièle Sallenave </text:span>“Douleur et vérité”</text:p>
      <text:p text:style-name="P28"><text:span text:style-name="T27">Cécile Wajsbrot </text:span>“<text:span text:style-name="T26">sans titre</text:span>”</text:p>
      <text:p text:style-name="P21"><text:span text:style-name="T27">Karin Reschke, traduction Nicole Bary </text:span>“Les Roses de Noël”</text:p>
      <text:p text:style-name="P21"><text:span text:style-name="T27">Uwe Timm, traduction Nicole Bary </text:span>“L'Ami et l'étranger”</text:p>
      <text:p text:style-name="P16"><text:span text:style-name="T27">Gabrielle Alioth, traduction Françoise Toraille </text:span>“Terre-Neuve”</text:p>
      <text:p text:style-name="P16"><text:span text:style-name="T27">Katharina Born, traduction Isabelle Liber </text:span>“Porter l'étoile en France. L'histoire de Hanns Alberti, Juif berlinois devenu prêtre catholique en France”</text:p>
      <text:p text:style-name="P21"><text:span text:style-name="T27">Martin R. Dean, traduction Isabelle Liber </text:span>“MOI”</text:p>
      <text:p text:style-name="P21"><text:span text:style-name="T27">Peter Finkelgruen, traduction Françoise Toraille </text:span>“Le Bus était à moitié vide”</text:p>
      <text:p text:style-name="P21"><text:span text:style-name="T27">Günter Kunert, traduction Jean-Paul Barbe </text:span>“Poèmes”</text:p>
      <text:p text:style-name="P21"><text:span text:style-name="T27">Dieter Schlesak, traduction Isabelle Liber </text:span>“Transylvagonie”</text:p>
      <text:p text:style-name="P16"><text:span text:style-name="T27">Hélène Bouchardeau </text:span>“Ecrire l'autre langue”</text:p>
      <text:p text:style-name="P32"/>
      <text:p text:style-name="P38">Responsable d’édition</text:p>
      <text:p text:style-name="P38">Nicole Bary</text:p>
      <text:p text:style-name="P32"/>
      <text:p text:style-name="P16">en collaboration avec</text:p>
      <text:p text:style-name="P16">Françoise Toraille</text:p>
      <text:p text:style-name="P5"><text:span text:style-name="T7"/></text:p>
      <text:p text:style-name="P5"><text:span text:style-name="T7">et </text:span><text:span text:style-name="T3">avec le concours de</text:span></text:p>
      <text:p text:style-name="P16">Katharina Born</text:p>
      <text:p text:style-name="P16"><text:soft-page-break/>Alain Lance</text:p>
      <text:p text:style-name="P16"/>
      <text:p text:style-name="P12"><text:span text:style-name="T3">édité par Les Amis du Roi des Aulnes, </text:span><text:span text:style-name="T6">2009</text:span></text:p>
      <text:p text:style-name="P12"/>
      <text:p text:style-name="P5">LITTER<text:span text:style-name="T1">all</text:span><text:span text:style-name="T3"> 15/16</text:span></text:p>
      <text:p text:style-name="P16"/>
      <text:p text:style-name="P16">Sommaire</text:p>
      <text:p text:style-name="P16"/>
      <text:p text:style-name="P28"><text:span text:style-name="T27">Nicole Bary </text:span>“Editorial”</text:p>
      <text:p text:style-name="P20"><text:span text:style-name="T27">Ingo Schulze, traduction Alain Lance (français) </text:span>“Le Boxeur et le parfum de genêts”</text:p>
      <text:p text:style-name="P28"><text:span text:style-name="T26">Marie Vrinat </text:span>“Ecrire la rupture. Regards croisés d'écrivains allemands, bulgares et français”</text:p>
      <text:p text:style-name="P16"><text:span text:style-name="T26">Marie Desplechin, traduction Barbara Paul (allemand) et Renie Yotova (bulgare) </text:span>“Rupture”</text:p>
      <text:p text:style-name="P16"><text:span text:style-name="T26">Theodora Dimova, traduction Marie Vrinat (français) et Alexander Sitzmann (allemand) </text:span>“Mères”</text:p>
      <text:p text:style-name="P27"><text:span text:style-name="T26">Tanja Dückers, traduction Isabelle Liber (français) et Vladko Murdarov (bulgare) </text:span>“Pastilles à la réglisse (Warzawa Zentralna)”</text:p>
      <text:p text:style-name="P20"><text:span text:style-name="T26">Guéorgui Gospodinov, traduction Marie Vrinat (français) et Alexander Sitzmann (allemand) </text:span>“Un Roman naturel”</text:p>
      <text:p text:style-name="P20"><text:span text:style-name="T26">Angela Krauss, traduction Nicole Bary (français) et Vladko Murdarov (bulgare) </text:span>“Les Russes sont partis”</text:p>
      <text:p text:style-name="P20"><text:span text:style-name="T26">Fabrice Lardreau, traduction Barbara Paul (allemand) et Yotova Renie (bulgare) </text:span>“Contretemps”</text:p>
      <text:p text:style-name="P20"><text:span text:style-name="T26">Alek Popov, traduction Marie Vrinat (français) et Alexander Sitzmann (allemand) </text:span>“Mission Londres”</text:p>
      <text:p text:style-name="P20"><text:span text:style-name="T26">Julia Schoch, traduction Isabelle Liber (français) et Vladko Murdarov (bulgare) </text:span>“Friches”</text:p>
      <text:p text:style-name="P20"><text:span text:style-name="T26">Jens Sparschuh, traduction Isabelle Liber (français) et Vladko Murdarov (bulgare) </text:span>“Jambes déçà, jambes délà - Berlin Est”</text:p>
      <text:p text:style-name="P20"><text:span text:style-name="T26">Cécile Wajsbrot, traduction Holger Fock (allemand) et Renie Yotova (bulgare) </text:span>“Mémorial”</text:p>
      <text:p text:style-name="P20"><text:span text:style-name="T26">Albena Hranova et Marie Vrinat-Nikolov </text:span>“L'Esthétique de la rupture la littérature bulgare des années 1990”</text:p>
      <text:p text:style-name="P20"><text:span text:style-name="T26">Svetla Moussakova </text:span>“Le Présent historique de la littérature bulgare des années 1990”</text:p>
      <text:p text:style-name="P16"><text:span text:style-name="T26">Catherine Fabre-Renault </text:span>“Le Prisme narratif comme écriture du non-dit de l'histoire”</text:p>
      <text:p text:style-name="P20"><text:span text:style-name="T26">Françoise Toraille </text:span>“Ecrire la rupture les écritures de langue allemande après 1989. Tournant politique et tournant littéraire”</text:p>
      <text:p text:style-name="P20"><text:span text:style-name="T26">Stéphane Michaud </text:span>“Wulf Kirsten ou la poésie comme gardienne de la mémoire”</text:p>
      <text:p text:style-name="P16"><text:span text:style-name="T26">Wulf Kirsten, traduction Stéphane Michaud </text:span>“Poèmes”</text:p>
      <text:p text:style-name="P32"/>
      <text:p text:style-name="P16">Responsable d’édition</text:p>
      <text:p text:style-name="P16">Nicole Bary</text:p>
      <text:p text:style-name="P16"/>
      <text:p text:style-name="P16">en collaboration avec</text:p>
      <text:p text:style-name="P16">Marie Vrinat</text:p>
      <text:p text:style-name="P16"/>
      <text:p text:style-name="P16">et avec la participation de</text:p>
      <text:p text:style-name="P16">Françoise Toraille</text:p>
      <text:p text:style-name="P16"/>
      <text:p text:style-name="P12"><text:span text:style-name="T3">édité par Les Amis du Roi des Aulnes, </text:span><text:span text:style-name="T4">2008</text:span></text:p>
      <text:p text:style-name="P16"/>
      <text:p text:style-name="P5"><text:span text:style-name="T3">LITTER</text:span><text:span text:style-name="T1">all</text:span><text:span text:style-name="T3"> 14</text:span></text:p>
      <text:p text:style-name="P16"/>
      <text:p text:style-name="P16">Sommaire</text:p>
      <text:p text:style-name="P16"/>
      <text:p text:style-name="P16"><text:span text:style-name="T26">Nicole Bary </text:span>“Editorial”</text:p>
      <text:p text:style-name="P16"><text:span text:style-name="T26">Volker Braun, traduction collective sour la direction de Alain Lance </text:span>“La Poésie”</text:p>
      <text:p text:style-name="P16"><text:soft-page-break/><text:span text:style-name="T26">Brigitte Burmeister, traduction Nicole Bary </text:span>“Trois fois Berlin et un épilogue ”</text:p>
      <text:p text:style-name="P19"><text:span text:style-name="T26">Kurt Drawert, traduction François Mathieu </text:span>“Irina”</text:p>
      <text:p text:style-name="P19"><text:span text:style-name="T26">Christoph Hein, traduction Nicole Bary </text:span>“Démonologie et droit international”</text:p>
      <text:p text:style-name="P16"><text:span text:style-name="T26">Daniela Dahn, traduction Françoise Toraille </text:span>“Nous sommes la démocratie ”</text:p>
      <text:p text:style-name="P19"><text:span text:style-name="T26">Christa Wolf, traduction Alain Lance </text:span>“Jeudi, 27 septembre 2001”</text:p>
      <text:p text:style-name="P19"><text:span text:style-name="T26">Jürgen Ritte </text:span>“Ecrire, traduire... ”</text:p>
      <text:p text:style-name="P27"><text:span text:style-name="T26">Alain Lance </text:span>“<text:span text:style-name="T26">sans titre</text:span>”</text:p>
      <text:p text:style-name="P19"><text:span text:style-name="T26">Zsuzsanna Gahse, traduction Catherune Fabre-Renault </text:span>“Distances immenses ”</text:p>
      <text:p text:style-name="P27"><text:span text:style-name="T26">Claude Esteban </text:span>“<text:span text:style-name="T26">sans titre</text:span>”</text:p>
      <text:p text:style-name="P27"><text:span text:style-name="T26">Roza Domascyna, traduction Catherine Fabre-Renault </text:span>“<text:span text:style-name="T26">sans titre</text:span>”</text:p>
      <text:p text:style-name="P16"><text:span text:style-name="T26">Henri Deluy, traduction Roza Domascyna </text:span>“Poèmes ”</text:p>
      <text:p text:style-name="P32"/>
      <text:p text:style-name="P16">Responsable d’édition</text:p>
      <text:p text:style-name="P38">Nicole Bary</text:p>
      <text:p text:style-name="P52"/>
      <text:p text:style-name="P103">en collaboration avec</text:p>
      <text:p text:style-name="P103">Françoise Toraille</text:p>
      <text:p text:style-name="P103">Joachim Umlauf</text:p>
      <text:p text:style-name="P103"/>
      <text:p text:style-name="P103">avec la participation de</text:p>
      <text:p text:style-name="P103">Claudine Delphis</text:p>
      <text:p text:style-name="P16"/>
      <text:p text:style-name="P12"><text:span text:style-name="T3">édité par Les Amis du Roi des Aulnes, </text:span><text:span text:style-name="T6">2003</text:span></text:p>
      <text:p text:style-name="P39"/>
      <text:p text:style-name="P5">LITTER<text:span text:style-name="T1">all</text:span><text:span text:style-name="T3"> </text:span><text:span text:style-name="T6">12/</text:span><text:span text:style-name="T3">13</text:span></text:p>
      <text:p text:style-name="P16"/>
      <text:p text:style-name="P16">Sommaire</text:p>
      <text:p text:style-name="P16"/>
      <text:p text:style-name="P16"><text:span text:style-name="T26">Nicole Bary </text:span>“Editorial”</text:p>
      <text:p text:style-name="P19"><text:span text:style-name="T26">Lena Kugler, traduction Mireille Liebermann et Béatrice Steiner </text:span>“Combien de trains”</text:p>
      <text:p text:style-name="P19"><text:span text:style-name="T26">Maike Wetzel, traduction Catherine Fabre-Renault </text:span>“Temps forts”</text:p>
      <text:p text:style-name="P19"><text:span text:style-name="T26">David Wagner, traduction Dominique Petit </text:span>“Mon Pantalon bleu marine”</text:p>
      <text:p text:style-name="P19"><text:span text:style-name="T26">Tanja Dücker, traduction Françoise Toraille </text:span>“Poèmes”</text:p>
      <text:p text:style-name="P19"><text:span text:style-name="T26">Tanja Dückers, traduction collective </text:span>“Narcisse”</text:p>
      <text:p text:style-name="P19"><text:span text:style-name="T26">Tanja Dückers, traduction Françoise Toraille </text:span>“Nikita”</text:p>
      <text:p text:style-name="P19"><text:span text:style-name="T26">Jenny Erpenbeck, traduction Françoise Toraille </text:span>“Badinage, futilités”</text:p>
      <text:p text:style-name="P19"><text:span text:style-name="T26">Wladimir Kaminer, traduction Jean Bertrand </text:span>“La Pucelle de Potsdam”</text:p>
      <text:p text:style-name="P16"><text:span text:style-name="T25">Marcel Beyer, traduction François Mathieu </text:span>“Spores”</text:p>
      <text:p text:style-name="P16"><text:span text:style-name="T25">Annett Gröschner, traduction Françoise Toraille </text:span>“Prologue dans un bureau par un froid glacial”</text:p>
      <text:p text:style-name="P19"><text:span text:style-name="T25">Jan Koneffke, traduction Barbara Fontaine </text:span>“Paul”</text:p>
      <text:p text:style-name="P19"><text:span text:style-name="T25">Thomas Lehr, traduction Olivier Mannoni </text:span>“L'Œil du chat”</text:p>
      <text:p text:style-name="P16"><text:span text:style-name="T25">Georg Klein, traduction Nathalie Reinberger </text:span>“Des Allemands”</text:p>
      <text:p text:style-name="P16"><text:span text:style-name="T25">Frauke Meyer-Gosau, traduction Nicole Bary </text:span>“Un Etat des lieux”</text:p>
      <text:p text:style-name="P16"><text:span text:style-name="T25">Matthias Politycki, traduction Barbara Fontaine </text:span>“Marietta”<text:tab/></text:p>
      <text:p text:style-name="P32"/>
      <text:p text:style-name="P16">Responsable d’édition</text:p>
      <text:p text:style-name="P16">Nicole Bary</text:p>
      <text:p text:style-name="P16"/>
      <text:p text:style-name="P103">en collaboration avec</text:p>
      <text:p text:style-name="P103">Françoise Toraille</text:p>
      <text:p text:style-name="P103">Joachim Umlauf</text:p>
      <text:p text:style-name="P103"/>
      <text:p text:style-name="P103"><text:soft-page-break/>avec la participation de</text:p>
      <text:p text:style-name="P52"><text:span text:style-name="T25">Frauke Meyer-Gosau</text:span></text:p>
      <text:p text:style-name="P16"/>
      <text:p text:style-name="P12"><text:span text:style-name="T3">édité par Les Amis du Roi des Aulnes, </text:span><text:span text:style-name="T6">200</text:span><text:span text:style-name="T15">1</text:span></text:p>
      <text:p text:style-name="P16"/>
      <text:p text:style-name="P5">LITTER<text:span text:style-name="T1">all</text:span><text:span text:style-name="T3"> 11</text:span></text:p>
      <text:p text:style-name="P16"/>
      <text:p text:style-name="P16">Sommaire</text:p>
      <text:p text:style-name="P16"/>
      <text:p text:style-name="P19"><text:span text:style-name="T25">Uwe Wittstock, traduction Nicole Bary </text:span>“La Découverte de la surface”</text:p>
      <text:p text:style-name="P19"><text:span text:style-name="T25">Jochen Schimmang, traduction Dominique Petit </text:span>“Rita”</text:p>
      <text:p text:style-name="P19"><text:span text:style-name="T25">Evelyn Schlag, traduction Jacques Lajarrige </text:span>“Un Passager agréable”</text:p>
      <text:p text:style-name="P19"><text:span text:style-name="T25">Zoé Jenny, traduction Françoise Toraille </text:span>“Le Bac”</text:p>
      <text:p text:style-name="P19"><text:span text:style-name="T25">Terezia Mora, traduction Catherine Fabre </text:span>“Soif”</text:p>
      <text:p text:style-name="P19"><text:span text:style-name="T25">Roza Domascyna, traduction collective sous la direction de Alain Lance </text:span>“Poèmes”</text:p>
      <text:p text:style-name="P19"><text:span text:style-name="T25">Thomas Rosenlöcher, traduction Jean-Paul Barbe </text:span>“Poèmes”</text:p>
      <text:p text:style-name="P16"><text:span text:style-name="T25">Lothar Baier, traduction Dominique Petit </text:span>“Dora”</text:p>
      <text:p text:style-name="P16"><text:span text:style-name="T25">Esther Dischereit, traduction Françoise Toraille </text:span>“Une toute petite fille rencontre Nelly Sachs”</text:p>
      <text:p text:style-name="P16"><text:span text:style-name="T25">Felicitas Hoppe, traduction Nicole Bary </text:span>“Le Soulier gauche”</text:p>
      <text:p text:style-name="P16"><text:span text:style-name="T25">Alfred Kerr, traduction Jean-Paul Barbe </text:span>“Bilan du dernier jour”</text:p>
      <text:p text:style-name="P32"/>
      <text:p text:style-name="P16">Responsable d’édition</text:p>
      <text:p text:style-name="P16">Nicole Bary</text:p>
      <text:p text:style-name="P16"/>
      <text:p text:style-name="P77">Comité de rédaction</text:p>
      <text:p text:style-name="P93">Philippe Jaworski</text:p>
      <text:p text:style-name="P77">Sabine Junghans</text:p>
      <text:p text:style-name="P102">Bernard Genton</text:p>
      <text:p text:style-name="P120"><text:span text:style-name="T14">Françoise Toraille</text:span></text:p>
      <text:p text:style-name="P112"><text:span text:style-name="T3"/></text:p>
      <text:p text:style-name="P116"><text:span text:style-name="T15">ont participé à ce numéro</text:span></text:p>
      <text:p text:style-name="P87"><text:span text:style-name="T35">Jean-Paul Barbe</text:span></text:p>
      <text:p text:style-name="P98">Jacques Lajarrige</text:p>
      <text:p text:style-name="P103">Cécile Leclercq</text:p>
      <text:p text:style-name="P103">Françoise Toraille</text:p>
      <text:p text:style-name="P103">Joachim Umlauf</text:p>
      <text:p text:style-name="P16"/>
      <text:p text:style-name="P12"><text:span text:style-name="T3">édité par Les Amis du Roi des Aulnes, </text:span><text:span text:style-name="T6">1999</text:span></text:p>
      <text:p text:style-name="P16"/>
      <text:p text:style-name="P16"/>
      <text:p text:style-name="P5"><text:span text:style-name="T3">LITTER</text:span><text:span text:style-name="T1">all</text:span><text:span text:style-name="T3"> 10</text:span></text:p>
      <text:p text:style-name="P39"/>
      <text:p text:style-name="P16">Sommaire</text:p>
      <text:p text:style-name="P16"/>
      <text:p text:style-name="P16"><text:span text:style-name="T24">Nicole Bary </text:span>“Editorial”</text:p>
      <text:p text:style-name="P19"><text:span text:style-name="T24">Lothar Trolle, traduction Maurice Taszman </text:span>“Il était une fois un prince”</text:p>
      <text:p text:style-name="P19"><text:span text:style-name="T24">Karl Krolow, traduction Jean-Paul Barbe </text:span>“Poèmes ”</text:p>
      <text:p text:style-name="P19"><text:span text:style-name="T24">Günter Kunert, traduction Jacques Lajarrige </text:span>“Poèmes ”</text:p>
      <text:p text:style-name="P19"><text:span text:style-name="T25">Helga Novak, traduction Jean-Paul Barbe </text:span>“Silvatica ”</text:p>
      <text:p text:style-name="P19"><text:span text:style-name="T25">Michael Donhauser, traduction Laurent Cassagnau </text:span>“Cinq poèmes ”</text:p>
      <text:p text:style-name="P19"><text:span text:style-name="T25">Ilma Rakusa, traduction Michelle Grangaud </text:span>“Un Trait sur tout ça ”</text:p>
      <text:p text:style-name="P16"><text:span text:style-name="T25">Oliver Bukowski, traduction Cécile Leclercq </text:span>“Rien de plus beau ”<text:tab/></text:p>
      <text:p text:style-name="P32"><text:soft-page-break/></text:p>
      <text:p text:style-name="P16">Responsable d’édition</text:p>
      <text:p text:style-name="P38">Nicole Bary</text:p>
      <text:p text:style-name="P38"/>
      <text:p text:style-name="P76">Comité de rédaction</text:p>
      <text:p text:style-name="P76"><text:span text:style-name="T33">à Paris</text:span></text:p>
      <text:p text:style-name="P92">Philippe Jaworski</text:p>
      <text:p text:style-name="P76">Sabine Junghans</text:p>
      <text:p text:style-name="P61">Françoise Toraille</text:p>
      <text:p text:style-name="P119"><text:span text:style-name="T11">à </text:span><text:span text:style-name="T13">Strasbourg</text:span></text:p>
      <text:p text:style-name="P111"><text:span text:style-name="T3">Bernard Genton</text:span></text:p>
      <text:p text:style-name="P111"><text:span text:style-name="T3"/></text:p>
      <text:p text:style-name="P115"><text:span text:style-name="T3">en collaboration avec</text:span></text:p>
      <text:p text:style-name="P86"><text:span text:style-name="T35">Jean-Paul Barbe</text:span></text:p>
      <text:p text:style-name="P97">Jacques Lajarrige</text:p>
      <text:p text:style-name="P100">Anne Manceron</text:p>
      <text:p text:style-name="P16"/>
      <text:p text:style-name="P12"><text:span text:style-name="T3">édité par Les Amis du Roi des Aulnes, </text:span><text:span text:style-name="T6">1998</text:span></text:p>
      <text:p text:style-name="P39"/>
      <text:p text:style-name="P6">LITTER<text:span text:style-name="T1">all</text:span><text:span text:style-name="T3"> </text:span><text:span text:style-name="T5">9</text:span></text:p>
      <text:p text:style-name="P17"/>
      <text:p text:style-name="P17">Sommaire</text:p>
      <text:p text:style-name="P17"/>
      <text:p text:style-name="P19"><text:span text:style-name="T24">Lionel Richard </text:span>“Editorial”</text:p>
      <text:p text:style-name="P26"><text:span text:style-name="T24">Zehra </text:span>Ç<text:span text:style-name="T24">irak, traduction Françoise Toraille </text:span>“Poèmes”</text:p>
      <text:p text:style-name="P17"><text:span text:style-name="T24">Elke Erb, traduction Philippe Jaworski et Françoise Toraille </text:span>“Poèmes” </text:p>
      <text:p text:style-name="P17"><text:span text:style-name="T24">Wolfgang Hilbig, traduction Bernard Genton </text:span>“L'Après-midi”</text:p>
      <text:p text:style-name="P17"><text:span text:style-name="T24">Claudio Lange, traduction Marie-Rose Comatoba </text:span>“Poèmes”</text:p>
      <text:p text:style-name="P17"><text:span text:style-name="T24">Katja Lange-Müller, traduction Barbara Fontaine </text:span>“Typographe”</text:p>
      <text:p text:style-name="P17"><text:span text:style-name="T24">Brigitte Oleschinski, traduction Jacques Lajarrige </text:span>“Poèmes”</text:p>
      <text:p text:style-name="P17"><text:span text:style-name="T24">Bert Papenfuss, traduction Jean-Paul Barbe </text:span>“Sovzone”</text:p>
      <text:p text:style-name="P26"><text:span text:style-name="T24">Peter Wawerzinek, traduction Dominique Petit </text:span>“<text:span text:style-name="T24">Poèmes</text:span>”</text:p>
      <text:p text:style-name="P17"><text:span text:style-name="T24">Michael Wildenhain, traduction Françoise Toraille </text:span>“Schöpp”</text:p>
      <text:p text:style-name="P33"/>
      <text:p text:style-name="P17">Responsable d’édition</text:p>
      <text:p text:style-name="P17">Nicole Bary</text:p>
      <text:p text:style-name="P17"/>
      <text:p text:style-name="P75">Comité de rédaction</text:p>
      <text:p text:style-name="P75"><text:span text:style-name="T33">à Paris</text:span></text:p>
      <text:p text:style-name="P91">Philippe Jaworski</text:p>
      <text:p text:style-name="P75">Sabine Junghans</text:p>
      <text:p text:style-name="P60">Françoise Toraille</text:p>
      <text:p text:style-name="P118"><text:span text:style-name="T11">à </text:span><text:span text:style-name="T13">Strasbourg</text:span></text:p>
      <text:p text:style-name="P110"><text:span text:style-name="T3">Bernard Genton</text:span></text:p>
      <text:p text:style-name="P110"><text:span text:style-name="T3"/></text:p>
      <text:p text:style-name="P114"><text:span text:style-name="T3">en collaboration avec</text:span></text:p>
      <text:p text:style-name="P85"><text:span text:style-name="T35">Jean-Paul Barbe</text:span></text:p>
      <text:p text:style-name="P96">Jacques Lajarrige</text:p>
      <text:p text:style-name="P100">Anne Manceron</text:p>
      <text:p text:style-name="P17"/>
      <text:p text:style-name="P40">édité par Les Amis du Roi des Aulnes, <text:span text:style-name="T36">1997</text:span></text:p>
      <text:p text:style-name="P17"/>
      <text:p text:style-name="P6"><text:soft-page-break/>LITTER<text:span text:style-name="T1">all</text:span><text:span text:style-name="T3"> </text:span><text:span text:style-name="T5">8</text:span></text:p>
      <text:p text:style-name="P17"/>
      <text:p text:style-name="P17">Sommaire</text:p>
      <text:p text:style-name="P17"/>
      <text:p text:style-name="P19"><text:span text:style-name="T24">Heinz Ludwig Arnold, traduction Nicole Bary </text:span>“Editorial”</text:p>
      <text:p text:style-name="P19"><text:span text:style-name="T24">Heinz Czechowski, traduction Philippe Jaworski </text:span>“Poèmes”</text:p>
      <text:p text:style-name="P19"><text:span text:style-name="T24">Vladimir Vertlib, traduction Dominique Petit </text:span>“Les Autochtones et moi”</text:p>
      <text:p text:style-name="P19"><text:span text:style-name="T24">Kerstin Hensel, traduction Françoise Toraille </text:span>“Le Comte attablé”</text:p>
      <text:p text:style-name="P19"><text:span text:style-name="T24">Alban Nikolai, traduction Anne-Marie Geyer </text:span>“Le Triomphe de Rose”</text:p>
      <text:p text:style-name="P19"><text:span text:style-name="T24">Bert Papenfuss, traduction Jean-Paul Barbe </text:span>“Poèmes”</text:p>
      <text:p text:style-name="P19"><text:span text:style-name="T24">Heinz Knobloch, traduction Jacques Lajarrige </text:span>“Lunch avec grands-pères”</text:p>
      <text:p text:style-name="P19"><text:span text:style-name="T24">Ulrike Kolb, traduction Diane-Monique Daviau </text:span>“Après”</text:p>
      <text:p text:style-name="P19"><text:span text:style-name="T24">Michael Wüstefeld, traduction Nicole Bary </text:span>“Chemin de patrouille près de la frontière”</text:p>
      <text:p text:style-name="P17"><text:span text:style-name="T24">Ilse Aichinger, traduction Alain Lance </text:span>“Promenades avant la fin”</text:p>
      <text:p text:style-name="P17"><text:span text:style-name="T24">Ilse Aichinger, traduction Alain Lance </text:span>“Voyage au bout de la mémoire”</text:p>
      <text:p text:style-name="P17"><text:span text:style-name="T24">Christine Lavant, traduction Jacques Lajarrige </text:span>“Poèmes”</text:p>
      <text:p text:style-name="P33"/>
      <text:p text:style-name="P17">Responsable d’édition</text:p>
      <text:p text:style-name="P17">Nicole Bary</text:p>
      <text:p text:style-name="P17"/>
      <text:p text:style-name="P74">Comité de rédaction</text:p>
      <text:p text:style-name="P74"><text:span text:style-name="T33">à Paris</text:span></text:p>
      <text:p text:style-name="P90">Philippe Jaworski</text:p>
      <text:p text:style-name="P74">Sabine Junghans</text:p>
      <text:p text:style-name="P84">Martin Raether</text:p>
      <text:p text:style-name="P59">Françoise Toraille</text:p>
      <text:p text:style-name="P108"><text:span text:style-name="T11">à </text:span><text:span text:style-name="T13">Strasbourg</text:span></text:p>
      <text:p text:style-name="P109"><text:span text:style-name="T3">Bernard Genton</text:span></text:p>
      <text:p text:style-name="P109"><text:span text:style-name="T3"/></text:p>
      <text:p text:style-name="P114"><text:span text:style-name="T3">en collaboration avec</text:span></text:p>
      <text:p text:style-name="P84"><text:span text:style-name="T35">Jean-Paul Barbe</text:span></text:p>
      <text:p text:style-name="P96">Franca Günther</text:p>
      <text:p text:style-name="P96">Jacques Lajarrige</text:p>
      <text:p text:style-name="P96">Heidi Warnecke</text:p>
      <text:p text:style-name="P59"/>
      <text:p text:style-name="P68">Secrétariat de rédaction</text:p>
      <text:p text:style-name="P68">Elisabeth Lesne</text:p>
      <text:p text:style-name="P68"/>
      <text:p text:style-name="P68">Maquette</text:p>
      <text:p text:style-name="P68">Johannes Strugalla</text:p>
      <text:p text:style-name="P17"/>
      <text:p text:style-name="P40">édité par Les Amis du Roi des Aulnes, <text:span text:style-name="T34">1996</text:span></text:p>
      <text:p text:style-name="P17"/>
      <text:p text:style-name="P6">LITTER<text:span text:style-name="T1">all</text:span><text:span text:style-name="T3"> </text:span><text:span text:style-name="T5">7</text:span></text:p>
      <text:p text:style-name="P17"/>
      <text:p text:style-name="P17">Sommaire</text:p>
      <text:p text:style-name="P17"/>
      <text:p text:style-name="P9"><text:span text:style-name="T24">Danièle Sallenave </text:span>“Editorial”</text:p>
      <text:p text:style-name="P9"><text:span text:style-name="T24">Yoko Tawada, traduction Françoise Toraille </text:span>“Là où commence l'Europe”</text:p>
      <text:p text:style-name="P9"><text:span text:style-name="T24">Erich Wolfgang Skwara, traduction Laurence Itié </text:span>“Trahison”</text:p>
      <text:p text:style-name="P9"><text:span text:style-name="T24">Martin Grzimek, traduction Dominique Petit </text:span>“L'Agent immobilier”</text:p>
      <text:p text:style-name="P9"><text:span text:style-name="T24">Urs Widmer, traduction Jacqueline Grenz </text:span>“Petite histoire des déchets sur les plages”</text:p>
      <text:p text:style-name="P9"><text:soft-page-break/><text:span text:style-name="T24">Holger Teschke, traduction Jean-Paul Barbe </text:span>“Poèmes”</text:p>
      <text:p text:style-name="P9"><text:span text:style-name="T24">Gert Heidenreich, traduction Philippe Jaworski </text:span>“Poèmes”</text:p>
      <text:p text:style-name="P9"><text:span text:style-name="T24">Barbara Frischmuth, traduction Dominique Petit </text:span>“Cœur de sorcière”</text:p>
      <text:p text:style-name="P6"><text:span text:style-name="T24">Lilian Faschinger, traduction Nicole Bary </text:span>“L'Envers de la douleur”</text:p>
      <text:p text:style-name="P6"><text:span text:style-name="T24">Harmut Lange, traduction Michel François Demet </text:span>“Le Mur dans la cour”</text:p>
      <text:p text:style-name="P33"/>
      <text:p text:style-name="P17">Responsable d’édition</text:p>
      <text:p text:style-name="P17">Nicole Bary</text:p>
      <text:p text:style-name="P17"/>
      <text:p text:style-name="P73">Comité de rédaction</text:p>
      <text:p text:style-name="P73"><text:span text:style-name="T33">à Paris</text:span></text:p>
      <text:p text:style-name="P95">Bernard Genton</text:p>
      <text:p text:style-name="P89">Franca Günther</text:p>
      <text:p text:style-name="P89">Philippe Jaworski</text:p>
      <text:p text:style-name="P73">Sabine Junghans</text:p>
      <text:p text:style-name="P58">François Mathieu</text:p>
      <text:p text:style-name="P58">Régine Mathieu</text:p>
      <text:p text:style-name="P83">Martin Raether</text:p>
      <text:p text:style-name="P58">Françoise Toraille</text:p>
      <text:p text:style-name="P107"><text:span text:style-name="T11">à </text:span><text:span text:style-name="T12">Munich</text:span></text:p>
      <text:p text:style-name="P83">Christiane Bohrer</text:p>
      <text:p text:style-name="P58"/>
      <text:p text:style-name="P67">Secrétariat de rédaction</text:p>
      <text:p text:style-name="P67">Elisabeth Lesne</text:p>
      <text:p text:style-name="P67"/>
      <text:p text:style-name="P67">Maquette</text:p>
      <text:p text:style-name="P67">Johannes Strugalla</text:p>
      <text:p text:style-name="P17"/>
      <text:p text:style-name="P13"><text:span text:style-name="T3">édité par Les Amis du Roi des Aulnes, </text:span><text:span text:style-name="T7">1995</text:span></text:p>
      <text:p text:style-name="P41"/>
      <text:p text:style-name="P41"/>
      <text:p text:style-name="P41"/>
      <text:p text:style-name="P6">LITTER<text:span text:style-name="T1">all</text:span><text:span text:style-name="T3"> </text:span><text:span text:style-name="T5">6</text:span></text:p>
      <text:p text:style-name="P17"/>
      <text:p text:style-name="P17">Sommaire</text:p>
      <text:p text:style-name="P17"/>
      <text:p text:style-name="P17"><text:span text:style-name="T23">Lothar Baier, traduction Nicole Bary </text:span>“Editorial”</text:p>
      <text:p text:style-name="P17"><text:span text:style-name="T23">Michael Buselmeier, traduction Jacqueline Grenz </text:span>“Sous terre”</text:p>
      <text:p text:style-name="P17"><text:span text:style-name="T23">Milo Dor, traduction Dominique Petit </text:span>“Paul Celan”</text:p>
      <text:p text:style-name="P17"><text:span text:style-name="T23">Eleonore Frey, traduction Brigitte Vergne-Cain et Gérard Rudent </text:span>“Pas pour les enfants”</text:p>
      <text:p text:style-name="P17"><text:span text:style-name="T23">Christoph Hein, traduction Nicole Bary </text:span>“Béquille”</text:p>
      <text:p text:style-name="P17"><text:span text:style-name="T23">Andreas Koziol, traduction François Mathieu </text:span>“Crépuscule sur le barrage”<text:tab/></text:p>
      <text:p text:style-name="P17"><text:span text:style-name="T23">Dorothea Macheiner, traduction Dominique Petit </text:span>“L'Incendie”</text:p>
      <text:p text:style-name="P17"><text:span text:style-name="T23">Christoph Meckel, traduction Jean-Paul Barbe </text:span>“Grand choral du chapeau et de la chaussure”</text:p>
      <text:p text:style-name="P17"><text:span text:style-name="T23">Gerlind Reinshagen, traduction Dominique Petit </text:span>“Le Coupable”</text:p>
      <text:p text:style-name="P17"><text:span text:style-name="T23">Evelyn Schlag, traduction Jacques Lajarrige </text:span>“Le Poème préféré de Rilke”<text:tab/></text:p>
      <text:p text:style-name="P17"><text:span text:style-name="T24">Johano Strasser, traduction Françoise Toraille </text:span>“La Fête des chasseurs”</text:p>
      <text:p text:style-name="P17"><text:span text:style-name="T24">Waldemar Weber, traduction Dominique Petit </text:span>“La Neige”</text:p>
      <text:p text:style-name="P17"><text:span text:style-name="T24">Waldemar Weber, traduction Dominique Petit </text:span>“Poèmes”</text:p>
      <text:p text:style-name="P33"/>
      <text:p text:style-name="P17">Responsable d’édition</text:p>
      <text:p text:style-name="P17">Nicole Bary</text:p>
      <text:p text:style-name="P17"><text:soft-page-break/></text:p>
      <text:p text:style-name="P72">Comité de rédaction</text:p>
      <text:p text:style-name="P72"><text:span text:style-name="T33">à Paris</text:span></text:p>
      <text:p text:style-name="P89">Franca Günther</text:p>
      <text:p text:style-name="P89">Philippe Jaworski</text:p>
      <text:p text:style-name="P72">Sabine Junghans</text:p>
      <text:p text:style-name="P57">François Mathieu</text:p>
      <text:p text:style-name="P57">Régine Mathieu</text:p>
      <text:p text:style-name="P82">Martin Raether</text:p>
      <text:p text:style-name="P57">Françoise Toraille</text:p>
      <text:p text:style-name="P82">à Berlin</text:p>
      <text:p text:style-name="P82">Bernard Genton</text:p>
      <text:p text:style-name="P82">à Bruxelles</text:p>
      <text:p text:style-name="P82">Christiane Bohrer</text:p>
      <text:p text:style-name="P57"/>
      <text:p text:style-name="P66">Secrétariat de rédaction</text:p>
      <text:p text:style-name="P66">Elisabeth Lesne</text:p>
      <text:p text:style-name="P66"/>
      <text:p text:style-name="P66">Maquette</text:p>
      <text:p text:style-name="P66">Johannes Strugalla</text:p>
      <text:p text:style-name="P17"/>
      <text:p text:style-name="P40">édité par Les Amis du Roi des Aulnes</text:p>
      <text:p text:style-name="P17"/>
      <text:p text:style-name="P16"/>
      <text:p text:style-name="P5"><text:span text:style-name="T3">LITTER</text:span><text:span text:style-name="T1">all</text:span><text:span text:style-name="T3"> 5</text:span></text:p>
      <text:p text:style-name="P16"/>
      <text:p text:style-name="P16">Sommaire</text:p>
      <text:p text:style-name="P16"/>
      <text:p text:style-name="P18"><text:span text:style-name="T23">Nedim Gürsel </text:span>“Editorial”</text:p>
      <text:p text:style-name="P18"><text:span text:style-name="T23">Yüksel Pazarkaya, traduction Catherine Weinzorn </text:span>“Le Mal des pays lointains”</text:p>
      <text:p text:style-name="P18"><text:span text:style-name="T23">Alev Tekinay, traduction Françoise Toraille </text:span>“La Petite fille aux roses et la tortue”</text:p>
      <text:p text:style-name="P18"><text:span text:style-name="T23">Emine Sevgi Özdamar, traduction Nicole Bary </text:span>“Ahmet le Tcherkesse”</text:p>
      <text:p text:style-name="P18"><text:span text:style-name="T23">Zafer Senocak, traduction Rosa Cochet-Mathieu </text:span>“L'Homme en maillot de corps”<text:tab/></text:p>
      <text:p text:style-name="P18"><text:span text:style-name="T23">Ilma Rakusa, traduction Françoise Toraille </text:span>“<text:span text:style-name="T23">P</text:span>oèmes”</text:p>
      <text:p text:style-name="P18"><text:span text:style-name="T23">Ursual Krechel, traduction François Mathieu </text:span>“Noire Terre nourricière”</text:p>
      <text:p text:style-name="P18"><text:span text:style-name="T23">Helmut Eisendle, traduction Dominique Petit </text:span>“Deux Ladies au bar Hudson”</text:p>
      <text:p text:style-name="P18"><text:span text:style-name="T23">Hanna Johansen, traduction Françoise Toraille </text:span>“Le Balayeur d'étoiles”<text:tab/></text:p>
      <text:p text:style-name="P18"><text:span text:style-name="T23">Volker Braun, traduction Alain Lance </text:span>“Les Gens de Hoywoy (2)”</text:p>
      <text:p text:style-name="P16"><text:span text:style-name="T23">Peter Bender, traduction Régine Mathieu et Françoise Toraille </text:span>“L'Unification de l'Allemagne va-t-elle unir les Allemands ?”</text:p>
      <text:p text:style-name="P18"><text:span text:style-name="T23">Christa Wolf, traduction Alain Lance </text:span>“Lettre à Heinrich Böll”</text:p>
      <text:p text:style-name="P25"><text:span text:style-name="T23">Hans Joachim Schädlich, traduction Brigitte Vergne-Cain et Gérard Rudent </text:span>“L'Affaire B.”</text:p>
      <text:p text:style-name="P25"><text:span text:style-name="T23">Heiner Müller, traduction Jean-Pierre Morel </text:span>“Héraclès 13”</text:p>
      <text:p text:style-name="P32"/>
      <text:p text:style-name="P16">Responsable d’édition</text:p>
      <text:p text:style-name="P42">Nicole Bary</text:p>
      <text:p text:style-name="P50"/>
      <text:p text:style-name="P72">Comité de rédaction</text:p>
      <text:p text:style-name="P72"><text:span text:style-name="T33">à Paris</text:span></text:p>
      <text:p text:style-name="P71">Sabine Junghans</text:p>
      <text:p text:style-name="P56">François Mathieu</text:p>
      <text:p text:style-name="P56">Régine Mathieu</text:p>
      <text:p text:style-name="P82"><text:soft-page-break/>Martin Raether</text:p>
      <text:p text:style-name="P56">Françoise Toraille</text:p>
      <text:p text:style-name="P82">à Berlin</text:p>
      <text:p text:style-name="P82">Bernard Genton</text:p>
      <text:p text:style-name="P82">à Bruxelles</text:p>
      <text:p text:style-name="P82">Christiane Bohrer</text:p>
      <text:p text:style-name="P56"/>
      <text:p text:style-name="P65">Secrétariat de rédaction</text:p>
      <text:p text:style-name="P65">Elisabeth Lesne</text:p>
      <text:p text:style-name="P65"/>
      <text:p text:style-name="P65">Maquette</text:p>
      <text:p text:style-name="P65">Johannes Strugalla</text:p>
      <text:p text:style-name="P16"/>
      <text:p text:style-name="P12"><text:span text:style-name="T3">édité par Les Amis du Roi des Aulnes, </text:span><text:span text:style-name="T7">1993</text:span></text:p>
      <text:p text:style-name="P39"/>
      <text:p text:style-name="P6">LITTER<text:span text:style-name="T1">all</text:span><text:span text:style-name="T3"> </text:span><text:span text:style-name="T5">4</text:span></text:p>
      <text:p text:style-name="P17"/>
      <text:p text:style-name="P17">Sommaire</text:p>
      <text:p text:style-name="P17"/>
      <text:p text:style-name="P18"><text:span text:style-name="T22">Gerhard Wolf, traduction Françoise Toraille </text:span>“Editorial”</text:p>
      <text:p text:style-name="P18"><text:span text:style-name="T22">Frank Lanzendörfer, traduction François Mathieu </text:span>“Moi”</text:p>
      <text:p text:style-name="P18"><text:span text:style-name="T22">Elfriede Jelinek, traduction Maryvonne Litaize et Yasmin Hoffmann </text:span>“Inconstant habitat”</text:p>
      <text:p text:style-name="P18"><text:span text:style-name="T22">Elisabeth Reichert, traduction Dominique Petit </text:span>“Le Rôti du dimanche”</text:p>
      <text:p text:style-name="P18"><text:span text:style-name="T22">Dagmar Just, traduction Françoise Toraille </text:span>“C'est contre nous-mêmes que nos parents nous ont toujours mis en garde”</text:p>
      <text:p text:style-name="P18"><text:span text:style-name="T22">Friedrike Mayröcker, traduction Jacques Lajarrige </text:span>“Nouveaux poèmes”</text:p>
      <text:p text:style-name="P18"><text:span text:style-name="T23">Günter Eichberger, traduction Alain Lance </text:span>“Ordre et discipline dans la piscine”</text:p>
      <text:p text:style-name="P18"><text:span text:style-name="T23">Libuse Monikova, traduction Bernard Kreiss </text:span>“Shakespeare au Groenland”</text:p>
      <text:p text:style-name="P18"><text:span text:style-name="T23">Gian Pedretti, traduction Brigitte Vergne-Cain et Gérard Rudent </text:span>“Méandres”</text:p>
      <text:p text:style-name="P18"><text:span text:style-name="T23">Christoph Geiser, traduction Nicole Bary </text:span>“Peur désirée”</text:p>
      <text:p text:style-name="P18"><text:span text:style-name="T23">Nina Ranalter, traduction Jacques Lajarrige </text:span>“Je te suis”</text:p>
      <text:p text:style-name="P18"><text:span text:style-name="T23">Natascha Wodin, traduction Catherine Weinzorn </text:span>“Voisines”</text:p>
      <text:p text:style-name="P17"><text:span text:style-name="T23">Roza Domascyna, traduction Nicole Bary </text:span>“Exclusion”</text:p>
      <text:p text:style-name="P17"><text:span text:style-name="T23">Roza Domascyna, traduction Nicole Bary </text:span>“Le Testament”</text:p>
      <text:p text:style-name="P17"><text:span text:style-name="T23">Richard Wagner, traduction Françoise Toraille </text:span>“Poèmes”</text:p>
      <text:p text:style-name="P33"/>
      <text:p text:style-name="P17">Responsable d’édition</text:p>
      <text:p text:style-name="P17">Nicole Bary</text:p>
      <text:p text:style-name="P17"/>
      <text:p text:style-name="P70">Comité de rédaction</text:p>
      <text:p text:style-name="P55">Bernard Genton</text:p>
      <text:p text:style-name="P70">Sabine Junghans</text:p>
      <text:p text:style-name="P55">François Mathieu</text:p>
      <text:p text:style-name="P55">Régine Mathieu</text:p>
      <text:p text:style-name="P70">Kurt Salchli</text:p>
      <text:p text:style-name="P55">Françoise Toraille</text:p>
      <text:p text:style-name="P55"/>
      <text:p text:style-name="P64">Secrétariat de rédaction</text:p>
      <text:p text:style-name="P64">Elisabeth Lesne</text:p>
      <text:p text:style-name="P64"/>
      <text:p text:style-name="P64">Maquette</text:p>
      <text:p text:style-name="P64">Johannes Strugalla</text:p>
      <text:p text:style-name="P17"><text:soft-page-break/></text:p>
      <text:p text:style-name="P13"><text:span text:style-name="T3">édité par Les Amis du Roi des Aulnes, </text:span><text:span text:style-name="T7">1992</text:span></text:p>
      <text:p text:style-name="P40"/>
      <text:p text:style-name="P40"/>
      <text:p text:style-name="P6">LITTER<text:span text:style-name="T1">all</text:span><text:span text:style-name="T3"> </text:span><text:span text:style-name="T5">3</text:span></text:p>
      <text:p text:style-name="P17"/>
      <text:p text:style-name="P17">Sommaire</text:p>
      <text:p text:style-name="P44"/>
      <text:p text:style-name="P44"><text:span text:style-name="T17">Nom “</text:span>Editorial” </text:p>
      <text:p text:style-name="P33"><text:span text:style-name="T17">Antonio Fian, traduction Denise Daun </text:span>“Mascarade”</text:p>
      <text:p text:style-name="P35"><text:span text:style-name="T17">Thomas Strittmatter, traduction Yvonne Bollmann </text:span>“Le Miracle de l'art photogaphique”</text:p>
      <text:p text:style-name="P35"><text:span text:style-name="T17">Matthias Zschokke, traduction Lili Braniste </text:span>“Les Mystères de l'électricité”</text:p>
      <text:p text:style-name="P35"><text:span text:style-name="T17">Günter Kunert, traduction Dominique Petit </text:span>“Questions disparues et oubliées”</text:p>
      <text:p text:style-name="P33"><text:span text:style-name="T17">Fritz Rudolf Fries, traduction Yvonne Bollmann </text:span>“Berlin, ô toi la toute belle”</text:p>
      <text:p text:style-name="P35"><text:span text:style-name="T17">Ulrich Peltzer, traduction Rosa Cochet-Mathieu </text:span>“Brève rhapsodie du bien et du mal”</text:p>
      <text:p text:style-name="P35"><text:span text:style-name="T17">Franz Hodjak, traduction Régine Mathieu </text:span>“La Veste”</text:p>
      <text:p text:style-name="P35"><text:span text:style-name="T17">Fritz-Jochen Kopka, traduction Françoise Mathieu </text:span>“Maladies de l'auto-dissolution”</text:p>
      <text:p text:style-name="P35"><text:span text:style-name="T17">Klaus Hensel, traduction François Mathieu </text:span>“<text:span text:style-name="T17">P</text:span>oèmes”</text:p>
      <text:p text:style-name="P35"><text:span text:style-name="T17">Evelyn Sch</text:span><text:span text:style-name="T21">lag, traduction Jacques Lajarrige </text:span><text:span text:style-name="T20">“</text:span>Quand les amis s'en vont”</text:p>
      <text:p text:style-name="P35"><text:span text:style-name="T17">Jacques Lajarrige </text:span>“<text:span text:style-name="T17">P</text:span>oèmes”</text:p>
      <text:p text:style-name="P35"><text:span text:style-name="T17">Bruno Weinhals, traduction Françoise Toraille </text:span>“Une Histoire à fleur de peau”</text:p>
      <text:p text:style-name="P33"><text:span text:style-name="T17">Franz Fühmann, traduction Françoise Toraille </text:span>“Marsyas”</text:p>
      <text:p text:style-name="P33"/>
      <text:p text:style-name="P17">Responsable d’édition</text:p>
      <text:p text:style-name="P17">Nicole Bary</text:p>
      <text:p text:style-name="P17"/>
      <text:p text:style-name="P69">Comité de rédaction</text:p>
      <text:p text:style-name="P54">Bernard Genton</text:p>
      <text:p text:style-name="P63">Christiane Heuline</text:p>
      <text:p text:style-name="P69">Sabine Junghans</text:p>
      <text:p text:style-name="P54">François Mathieu</text:p>
      <text:p text:style-name="P54">Régine Mathieu</text:p>
      <text:p text:style-name="P69">Kurt Salchli</text:p>
      <text:p text:style-name="P54">Françoise Toraille</text:p>
      <text:p text:style-name="P54"/>
      <text:p text:style-name="P63">Secrétariat de rédaction</text:p>
      <text:p text:style-name="P63">Elisabeth Lesne</text:p>
      <text:p text:style-name="P63"/>
      <text:p text:style-name="P63">Maquette</text:p>
      <text:p text:style-name="P63">Johannes Strugalla</text:p>
      <text:p text:style-name="P17"/>
      <text:p text:style-name="P40">édité par Les Amis du Roi des Aulnes, <text:span text:style-name="T19">1991</text:span></text:p>
      <text:p text:style-name="P17"/>
      <text:p text:style-name="P6">LITTER<text:span text:style-name="T1">all</text:span><text:span text:style-name="T3"> 2</text:span></text:p>
      <text:p text:style-name="P17"/>
      <text:p text:style-name="P17">Sommaire</text:p>
      <text:p text:style-name="P44"/>
      <text:p text:style-name="P44">“Editorial”</text:p>
      <text:p text:style-name="P34"><text:span text:style-name="T17">Peter Härtling, traduction Dominique Petit </text:span>“Kurrie”</text:p>
      <text:p text:style-name="P35"><text:span text:style-name="T17">Walter Jens, traduction Régine Mathieu </text:span>“Réflexions sur l'Allemagne”</text:p>
      <text:p text:style-name="P35"><text:span text:style-name="T17">Wolf Biermann, traduction Dominique Petit </text:span>“Le Rattachement par la fin”</text:p>
      <text:p text:style-name="P35"><text:span text:style-name="T17">Irina Liebmann, traduction Dominique Petit </text:span>“Sans pays”</text:p>
      <text:p text:style-name="P35"><text:soft-page-break/><text:span text:style-name="T17">Gabriele Hachold (Stötzer), traduction Françoise Toraille </text:span>“Mon Erfurt mon Moyen Âge”</text:p>
      <text:p text:style-name="P35"><text:span text:style-name="T17">Adolf Endler, traduction François Mathieu </text:span>“<text:span text:style-name="T17">P</text:span>oèmes”</text:p>
      <text:p text:style-name="P33"><text:span text:style-name="T17">Sascha Anderson, traduction François Mathieu </text:span>“<text:span text:style-name="T17">P</text:span>oèmes”</text:p>
      <text:p text:style-name="P35"><text:span text:style-name="T17">Jane-Ann Igel, traduction François Mathieu </text:span>“<text:span text:style-name="T17">P</text:span>oèmes”</text:p>
      <text:p text:style-name="P33"><text:span text:style-name="T17">Bodo Hell, traduction Régine Mathieu </text:span>“Comment ça va ?”</text:p>
      <text:p text:style-name="P33"><text:span text:style-name="T17">Francesco Micieli, traduction Françoise Toraille </text:span>“Zia Carmela”</text:p>
      <text:p text:style-name="P35"><text:span text:style-name="T17">Erica Pedretti, traduction Dominique Petit </text:span>“Le Plateau de la table”</text:p>
      <text:p text:style-name="P35"><text:span text:style-name="T17">Werner Söllner, traduction François Mathieu </text:span>“Prétextes”</text:p>
      <text:p text:style-name="P33"><text:span text:style-name="T17">Paul Nizo</text:span><text:span text:style-name="T21">n, traduction Jean-Louis de Rambures </text:span><text:span text:style-name="T20">“Les Bas blancs”</text:span></text:p>
      <text:p text:style-name="P33"><text:span text:style-name="T21">Jochen Schimmang, traduction Dominique Petit </text:span><text:span text:style-name="T20">“</text:span>La Belle italienne”</text:p>
      <text:p text:style-name="P33"/>
      <text:p text:style-name="P17">Responsable d’édition</text:p>
      <text:p text:style-name="P17">Nicole Bary</text:p>
      <text:p text:style-name="P17"/>
      <text:p text:style-name="P53">Comité de rédaction</text:p>
      <text:p text:style-name="P53">Bernard Genton</text:p>
      <text:p text:style-name="P62">Christiane Heuline</text:p>
      <text:p text:style-name="P53">François Mathieu</text:p>
      <text:p text:style-name="P53">Régine Mathieu</text:p>
      <text:p text:style-name="P53">Françoise Toraille</text:p>
      <text:p text:style-name="P53"/>
      <text:p text:style-name="P62">Secrétariat de rédaction</text:p>
      <text:p text:style-name="P62">Elisabeth Lesne</text:p>
      <text:p text:style-name="P63"/>
      <text:p text:style-name="P63">Maquette</text:p>
      <text:p text:style-name="P63">Johannes Strugalla</text:p>
      <text:p text:style-name="P17"/>
      <text:p text:style-name="P40">édité par Les Amis du Roi des Aulnes, <text:span text:style-name="T19">1990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1T11:44:37.210597387</meta:creation-date>
    <dc:date>2021-03-24T15:11:41.140323687</dc:date>
    <meta:editing-duration>PT5H22M57S</meta:editing-duration>
    <meta:editing-cycles>42</meta:editing-cycles>
    <meta:generator>LibreOffice/6.4.6.2$Linux_X86_64 LibreOffice_project/40$Build-2</meta:generator>
    <meta:document-statistic meta:table-count="0" meta:image-count="0" meta:object-count="0" meta:page-count="15" meta:paragraph-count="577" meta:word-count="3132" meta:character-count="22855" meta:non-whitespace-character-count="20285"/>
  </office:meta>
</office:document-meta>
</file>