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fb28" officeooo:paragraph-rsid="001ffb28"/>
    </style:style>
    <style:style style:name="P2" style:family="paragraph" style:parent-style-name="Standard">
      <style:text-properties officeooo:rsid="001ffb28" officeooo:paragraph-rsid="003018f9"/>
    </style:style>
    <style:style style:name="P3" style:family="paragraph" style:parent-style-name="Standard">
      <style:text-properties officeooo:rsid="001ffb28" officeooo:paragraph-rsid="00305285"/>
    </style:style>
    <style:style style:name="P4" style:family="paragraph" style:parent-style-name="Standard">
      <style:text-properties officeooo:rsid="0024da2b" officeooo:paragraph-rsid="001ffb28"/>
    </style:style>
    <style:style style:name="P5" style:family="paragraph" style:parent-style-name="Standard">
      <style:text-properties officeooo:rsid="0024da2b" officeooo:paragraph-rsid="0024da2b"/>
    </style:style>
    <style:style style:name="P6" style:family="paragraph" style:parent-style-name="Standard">
      <style:text-properties officeooo:rsid="0024da2b" officeooo:paragraph-rsid="00254ec5"/>
    </style:style>
    <style:style style:name="P7" style:family="paragraph" style:parent-style-name="Standard">
      <style:text-properties officeooo:rsid="0024da2b" officeooo:paragraph-rsid="00275612"/>
    </style:style>
    <style:style style:name="P8" style:family="paragraph" style:parent-style-name="Standard">
      <style:text-properties officeooo:rsid="0024da2b" officeooo:paragraph-rsid="00297439"/>
    </style:style>
    <style:style style:name="P9" style:family="paragraph" style:parent-style-name="Standard">
      <style:text-properties officeooo:rsid="0024da2b" officeooo:paragraph-rsid="002cdbeb"/>
    </style:style>
    <style:style style:name="P10" style:family="paragraph" style:parent-style-name="Standard">
      <style:text-properties officeooo:rsid="0020adf0" officeooo:paragraph-rsid="0020adf0"/>
    </style:style>
    <style:style style:name="P11" style:family="paragraph" style:parent-style-name="Standard">
      <style:text-properties officeooo:rsid="0020adf0" officeooo:paragraph-rsid="0024da2b"/>
    </style:style>
    <style:style style:name="P12" style:family="paragraph" style:parent-style-name="Standard">
      <style:text-properties officeooo:rsid="0020adf0" officeooo:paragraph-rsid="00254ec5"/>
    </style:style>
    <style:style style:name="P13" style:family="paragraph" style:parent-style-name="Standard">
      <style:text-properties officeooo:rsid="0020adf0" officeooo:paragraph-rsid="00275612"/>
    </style:style>
    <style:style style:name="P14" style:family="paragraph" style:parent-style-name="Standard">
      <style:text-properties fo:font-style="normal" officeooo:rsid="0024da2b" officeooo:paragraph-rsid="00275612" style:font-style-asian="normal" style:font-style-complex="normal"/>
    </style:style>
    <style:style style:name="P15" style:family="paragraph" style:parent-style-name="Standard">
      <style:text-properties fo:font-style="normal" officeooo:rsid="0024da2b" officeooo:paragraph-rsid="0024da2b" style:font-style-asian="normal" style:font-style-complex="normal"/>
    </style:style>
    <style:style style:name="P16" style:family="paragraph" style:parent-style-name="Standard">
      <style:text-properties fo:font-style="normal" officeooo:rsid="0024da2b" officeooo:paragraph-rsid="00254ec5" style:font-style-asian="normal" style:font-style-complex="normal"/>
    </style:style>
    <style:style style:name="P17" style:family="paragraph" style:parent-style-name="Standard">
      <style:text-properties fo:font-style="normal" officeooo:rsid="0024da2b" officeooo:paragraph-rsid="002bfc73" style:font-style-asian="normal" style:font-style-complex="normal"/>
    </style:style>
    <style:style style:name="P18" style:family="paragraph" style:parent-style-name="Standard">
      <style:text-properties fo:font-style="normal" officeooo:rsid="0024da2b" officeooo:paragraph-rsid="002cdbeb" style:font-style-asian="normal" style:font-style-complex="normal"/>
    </style:style>
    <style:style style:name="P19" style:family="paragraph" style:parent-style-name="Standard">
      <style:text-properties fo:font-style="normal" officeooo:rsid="0024da2b" officeooo:paragraph-rsid="002d5b22" style:font-style-asian="normal" style:font-style-complex="normal"/>
    </style:style>
    <style:style style:name="P20" style:family="paragraph" style:parent-style-name="Standard">
      <style:text-properties fo:font-style="normal" officeooo:rsid="0024da2b" officeooo:paragraph-rsid="002ebe93" style:font-style-asian="normal" style:font-style-complex="normal"/>
    </style:style>
    <style:style style:name="P21" style:family="paragraph" style:parent-style-name="Standard">
      <style:text-properties fo:font-style="normal" officeooo:rsid="0024da2b" officeooo:paragraph-rsid="003018f9" style:font-style-asian="normal" style:font-style-complex="normal"/>
    </style:style>
    <style:style style:name="P22" style:family="paragraph" style:parent-style-name="Standard">
      <style:text-properties fo:font-style="normal" officeooo:rsid="0024da2b" officeooo:paragraph-rsid="00305285" style:font-style-asian="normal" style:font-style-complex="normal"/>
    </style:style>
    <style:style style:name="P23" style:family="paragraph" style:parent-style-name="Standard">
      <style:text-properties fo:font-style="normal" officeooo:rsid="0024da2b" officeooo:paragraph-rsid="0031c142" style:font-style-asian="normal" style:font-style-complex="normal"/>
    </style:style>
    <style:style style:name="P24" style:family="paragraph" style:parent-style-name="Standard">
      <style:text-properties fo:font-style="normal" officeooo:rsid="00219876" officeooo:paragraph-rsid="00275612" style:font-style-asian="normal" style:font-style-complex="normal"/>
    </style:style>
    <style:style style:name="P25" style:family="paragraph" style:parent-style-name="Standard">
      <style:text-properties fo:font-style="normal" officeooo:rsid="00219876" officeooo:paragraph-rsid="0024da2b" style:font-style-asian="normal" style:font-style-complex="normal"/>
    </style:style>
    <style:style style:name="P26" style:family="paragraph" style:parent-style-name="Standard">
      <style:text-properties fo:font-style="normal" officeooo:rsid="00219876" officeooo:paragraph-rsid="00254ec5" style:font-style-asian="normal" style:font-style-complex="normal"/>
    </style:style>
    <style:style style:name="P27" style:family="paragraph" style:parent-style-name="Standard">
      <style:text-properties fo:font-style="normal" officeooo:rsid="00219876" officeooo:paragraph-rsid="002b07e5" style:font-style-asian="normal" style:font-style-complex="normal"/>
    </style:style>
    <style:style style:name="P28" style:family="paragraph" style:parent-style-name="Standard">
      <style:text-properties fo:font-style="normal" officeooo:rsid="00219876" officeooo:paragraph-rsid="002bfc73" style:font-style-asian="normal" style:font-style-complex="normal"/>
    </style:style>
    <style:style style:name="P29" style:family="paragraph" style:parent-style-name="Standard">
      <style:text-properties fo:font-style="normal" officeooo:rsid="00219876" officeooo:paragraph-rsid="00305285" style:font-style-asian="normal" style:font-style-complex="normal"/>
    </style:style>
    <style:style style:name="P30" style:family="paragraph" style:parent-style-name="Standard">
      <style:text-properties fo:font-style="normal" officeooo:rsid="002588d1" officeooo:paragraph-rsid="002588d1" style:font-style-asian="normal" style:font-style-complex="normal"/>
    </style:style>
    <style:style style:name="P31" style:family="paragraph" style:parent-style-name="Standard">
      <style:text-properties fo:font-style="normal" officeooo:rsid="0020adf0" officeooo:paragraph-rsid="0024da2b" style:font-style-asian="normal" style:font-style-complex="normal"/>
    </style:style>
    <style:style style:name="P32" style:family="paragraph" style:parent-style-name="Standard">
      <style:text-properties fo:font-style="normal" officeooo:rsid="0020adf0" officeooo:paragraph-rsid="00254ec5" style:font-style-asian="normal" style:font-style-complex="normal"/>
    </style:style>
    <style:style style:name="P33" style:family="paragraph" style:parent-style-name="Standard">
      <style:text-properties fo:font-style="normal" officeooo:rsid="00275612" officeooo:paragraph-rsid="00254ec5" style:font-style-asian="normal" style:font-style-complex="normal"/>
    </style:style>
    <style:style style:name="P34" style:family="paragraph" style:parent-style-name="Standard">
      <style:text-properties fo:font-style="normal" officeooo:rsid="00275612" officeooo:paragraph-rsid="00275612" style:font-style-asian="normal" style:font-style-complex="normal"/>
    </style:style>
    <style:style style:name="P35" style:family="paragraph" style:parent-style-name="Standard">
      <style:text-properties fo:font-style="normal" officeooo:rsid="002810ae" officeooo:paragraph-rsid="002810ae" style:font-style-asian="normal" style:font-style-complex="normal"/>
    </style:style>
    <style:style style:name="P36" style:family="paragraph" style:parent-style-name="Standard">
      <style:text-properties fo:font-style="normal" officeooo:rsid="002bfc73" officeooo:paragraph-rsid="002bfc73" style:font-style-asian="normal" style:font-style-complex="normal"/>
    </style:style>
    <style:style style:name="P37" style:family="paragraph" style:parent-style-name="Standard">
      <style:text-properties fo:font-style="normal" officeooo:rsid="0024da2b" officeooo:paragraph-rsid="0024da2b" style:font-style-asian="normal" style:font-style-complex="normal"/>
    </style:style>
    <style:style style:name="P38" style:family="paragraph" style:parent-style-name="Standard">
      <style:text-properties fo:font-style="normal" officeooo:rsid="0024da2b" officeooo:paragraph-rsid="003b67b9" style:font-style-asian="normal" style:font-style-complex="normal"/>
    </style:style>
    <style:style style:name="P39" style:family="paragraph" style:parent-style-name="Standard">
      <style:text-properties fo:font-style="normal" officeooo:rsid="0024da2b" officeooo:paragraph-rsid="003cb93a" style:font-style-asian="normal" style:font-style-complex="normal"/>
    </style:style>
    <style:style style:name="P40" style:family="paragraph" style:parent-style-name="Standard">
      <style:text-properties fo:font-style="normal" officeooo:rsid="0024da2b" officeooo:paragraph-rsid="0040521a" style:font-style-asian="normal" style:font-style-complex="normal"/>
    </style:style>
    <style:style style:name="P41" style:family="paragraph" style:parent-style-name="Standard">
      <style:text-properties fo:font-style="normal" officeooo:rsid="0024da2b" officeooo:paragraph-rsid="004178a8" style:font-style-asian="normal" style:font-style-complex="normal"/>
    </style:style>
    <style:style style:name="P42" style:family="paragraph" style:parent-style-name="Standard">
      <style:text-properties fo:font-style="normal" officeooo:rsid="0024da2b" officeooo:paragraph-rsid="00432d32" style:font-style-asian="normal" style:font-style-complex="normal"/>
    </style:style>
    <style:style style:name="P43" style:family="paragraph" style:parent-style-name="Standard">
      <style:text-properties fo:font-style="normal" officeooo:rsid="0024da2b" officeooo:paragraph-rsid="00444940" style:font-style-asian="normal" style:font-style-complex="normal"/>
    </style:style>
    <style:style style:name="P44" style:family="paragraph" style:parent-style-name="Standard">
      <style:text-properties fo:font-style="normal" officeooo:rsid="00275612" officeooo:paragraph-rsid="00275612" style:font-style-asian="normal" style:font-style-complex="normal"/>
    </style:style>
    <style:style style:name="P45" style:family="paragraph" style:parent-style-name="Standard">
      <style:text-properties fo:font-style="normal" officeooo:rsid="0033ecdb" officeooo:paragraph-rsid="0033ecdb" style:font-style-asian="normal" style:font-style-complex="normal"/>
    </style:style>
    <style:style style:name="P46" style:family="paragraph" style:parent-style-name="Standard">
      <style:text-properties fo:font-style="normal" officeooo:rsid="00373f51" officeooo:paragraph-rsid="00373f51" style:font-style-asian="normal" style:font-style-complex="normal"/>
    </style:style>
    <style:style style:name="P47" style:family="paragraph" style:parent-style-name="Standard">
      <style:text-properties fo:font-style="normal" officeooo:rsid="00219876" officeooo:paragraph-rsid="00254ec5" style:font-style-asian="normal" style:font-style-complex="normal"/>
    </style:style>
    <style:style style:name="P48" style:family="paragraph" style:parent-style-name="Standard">
      <style:text-properties fo:font-style="normal" officeooo:rsid="00219876" officeooo:paragraph-rsid="00432d32" style:font-style-asian="normal" style:font-style-complex="normal"/>
    </style:style>
    <style:style style:name="P49" style:family="paragraph" style:parent-style-name="Standard">
      <style:text-properties fo:font-style="normal" officeooo:rsid="00219876" officeooo:paragraph-rsid="0024da2b" style:font-style-asian="normal" style:font-style-complex="normal"/>
    </style:style>
    <style:style style:name="P50" style:family="paragraph" style:parent-style-name="Standard">
      <style:text-properties fo:font-style="normal" officeooo:rsid="0020adf0" officeooo:paragraph-rsid="0024da2b" style:font-style-asian="normal" style:font-style-complex="normal"/>
    </style:style>
    <style:style style:name="P51" style:family="paragraph" style:parent-style-name="Standard">
      <style:text-properties officeooo:rsid="0024da2b" officeooo:paragraph-rsid="00444940"/>
    </style:style>
    <style:style style:name="P52" style:family="paragraph" style:parent-style-name="Standard">
      <style:text-properties officeooo:rsid="0024da2b" officeooo:paragraph-rsid="0024da2b"/>
    </style:style>
    <style:style style:name="P53" style:family="paragraph" style:parent-style-name="Standard">
      <style:text-properties officeooo:rsid="00444940" officeooo:paragraph-rsid="00444940"/>
    </style:style>
    <style:style style:name="P54" style:family="paragraph" style:parent-style-name="Standard">
      <style:text-properties officeooo:rsid="0020adf0" officeooo:paragraph-rsid="0031c142"/>
    </style:style>
    <style:style style:name="P55" style:family="paragraph" style:parent-style-name="Standard">
      <style:text-properties officeooo:rsid="0020adf0" officeooo:paragraph-rsid="0020adf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4da2b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4da2b" style:font-style-asian="normal" style:font-style-complex="normal"/>
    </style:style>
    <style:style style:name="T5" style:family="text">
      <style:text-properties fo:font-style="normal" officeooo:rsid="00254ec5" style:font-style-asian="normal" style:font-style-complex="normal"/>
    </style:style>
    <style:style style:name="T6" style:family="text">
      <style:text-properties fo:font-style="normal" officeooo:rsid="002588d1" style:font-style-asian="normal" style:font-style-complex="normal"/>
    </style:style>
    <style:style style:name="T7" style:family="text">
      <style:text-properties fo:font-style="normal" officeooo:rsid="00275612" style:font-style-asian="normal" style:font-style-complex="normal"/>
    </style:style>
    <style:style style:name="T8" style:family="text">
      <style:text-properties fo:font-style="normal" officeooo:rsid="002810ae" style:font-style-asian="normal" style:font-style-complex="normal"/>
    </style:style>
    <style:style style:name="T9" style:family="text">
      <style:text-properties fo:font-style="normal" officeooo:rsid="00297439" style:font-style-asian="normal" style:font-style-complex="normal"/>
    </style:style>
    <style:style style:name="T10" style:family="text">
      <style:text-properties fo:font-style="normal" officeooo:rsid="00444940" style:font-style-asian="normal" style:font-style-complex="normal"/>
    </style:style>
    <style:style style:name="T11" style:family="text">
      <style:text-properties officeooo:rsid="002bfc73"/>
    </style:style>
    <style:style style:name="T12" style:family="text">
      <style:text-properties officeooo:rsid="00321814"/>
    </style:style>
    <style:style style:name="T13" style:family="text">
      <style:text-properties officeooo:rsid="0033ecdb"/>
    </style:style>
    <style:style style:name="T14" style:family="text">
      <style:text-properties officeooo:rsid="003955e9"/>
    </style:style>
    <style:style style:name="T15" style:family="text">
      <style:text-properties officeooo:rsid="00321814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9e9db"/>
    </style:style>
    <style:style style:name="T18" style:family="text">
      <style:text-properties officeooo:rsid="003b67b9"/>
    </style:style>
    <style:style style:name="T19" style:family="text">
      <style:text-properties officeooo:rsid="003cb93a"/>
    </style:style>
    <style:style style:name="T20" style:family="text">
      <style:text-properties officeooo:rsid="003e57ad"/>
    </style:style>
    <style:style style:name="T21" style:family="text">
      <style:text-properties officeooo:rsid="0040521a"/>
    </style:style>
    <style:style style:name="T22" style:family="text">
      <style:text-properties officeooo:rsid="004178a8"/>
    </style:style>
    <style:style style:name="T23" style:family="text">
      <style:text-properties style:font-name="Liberation Serif1" officeooo:rsid="004178a8"/>
    </style:style>
    <style:style style:name="T24" style:family="text">
      <style:text-properties style:font-name="Liberation Serif" officeooo:rsid="004178a8"/>
    </style:style>
    <style:style style:name="T25" style:family="text">
      <style:text-properties officeooo:rsid="0042edb0"/>
    </style:style>
    <style:style style:name="T26" style:family="text">
      <style:text-properties officeooo:rsid="00432d32"/>
    </style:style>
    <style:style style:name="T27" style:family="text">
      <style:text-properties officeooo:rsid="004449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7">Pour </text:span>LITTER<text:span text:style-name="T1">all</text:span><text:span text:style-name="T3"> 2</text:span><text:span text:style-name="T9">7 rajouter </text:span></text:p>
      <text:p text:style-name="P53"><text:span text:style-name="T9">- a</text:span><text:span text:style-name="T3">u début du sommaire :</text:span></text:p>
      <text:p text:style-name="P53"><text:span text:style-name="T3">Jean-Philippe Rossignol et Nicole Bary </text:span><text:span text:style-name="T4">“Editorial”</text:span></text:p>
      <text:p text:style-name="P51"><text:span text:style-name="T10">- et après </text:span><text:span text:style-name="T3">“</text:span><text:span text:style-name="T10">édité par Les Amis du Roi des Aulnes et porté par KOSMOPOLIT</text:span><text:span text:style-name="T3">” : “, </text:span><text:span text:style-name="T10">2021</text:span><text:span text:style-name="T3">”</text:span></text:p>
      <text:p text:style-name="P8"/>
      <text:p text:style-name="P8"><text:span text:style-name="T27">Pour </text:span>LITTER<text:span text:style-name="T1">all</text:span><text:span text:style-name="T3"> 2</text:span><text:span text:style-name="T9">6 rajouter</text:span></text:p>
      <text:p text:style-name="P53"><text:span text:style-name="T9">- a</text:span><text:span text:style-name="T3">u début du sommaire :</text:span></text:p>
      <text:p text:style-name="P53"><text:span text:style-name="T3">Jean-Philippe Rossignol </text:span><text:span text:style-name="T4">“Editorial”</text:span></text:p>
      <text:p text:style-name="P51"><text:span text:style-name="T10">- et après </text:span><text:span text:style-name="T3">“</text:span><text:span text:style-name="T10">édité par Les Amis du Roi des Aulnes</text:span><text:span text:style-name="T3">” : “, </text:span><text:span text:style-name="T10">2020</text:span><text:span text:style-name="T3">”</text:span></text:p>
      <text:p text:style-name="P7"/>
      <text:p text:style-name="P54"><text:span text:style-name="T5"/></text:p>
      <text:p text:style-name="P54"><text:span text:style-name="T5"/></text:p>
      <text:p text:style-name="P54"><text:span text:style-name="T5"/></text:p>
      <text:p text:style-name="P5"/>
      <text:p text:style-name="P5">LITTER<text:span text:style-name="T1">all</text:span><text:span text:style-name="T3"> 19</text:span></text:p>
      <text:p text:style-name="Standard"/>
      <text:p text:style-name="P1">Sommaire</text:p>
      <text:p text:style-name="P1"/>
      <text:p text:style-name="P1"><text:span text:style-name="T26">Nicole Bary </text:span>“Du Ciel divisé à la Ville des anges contre le sommeil de la raison”</text:p>
      <text:p text:style-name="P2"><text:span text:style-name="T26">Paul Fleming, traduction Jean-Pierre Lefebvre </text:span>“A soi”</text:p>
      <text:p text:style-name="P3"><text:span text:style-name="T26">Christa Wolf, traduction Françoise Toraille </text:span>“Les Strates du temps”</text:p>
      <text:p text:style-name="P3"><text:span text:style-name="T26">Christa Wolf, traduction Alain Lance et Renate Lance-Otterbein </text:span>“Monsieur Wolf attend des invités et prépare un repas pour eux”<text:tab/></text:p>
      <text:p text:style-name="P3"><text:span text:style-name="T26">Christa Wolf, traduction Alain Lance et Renate Lance-Otterbein </text:span>“Les Appels du coucou”</text:p>
      <text:p text:style-name="P1"><text:span text:style-name="T26">Volker Braun, traduction Alain Lance et Renate Lance-Otterbein </text:span>“Discours funèbre pour Christa Wolf”</text:p>
      <text:p text:style-name="P3"><text:span text:style-name="T26">Jana Simon, traduction <text:s/>Matthieu Dumont et Arthur Lochmann </text:span>“Oma”</text:p>
      <text:p text:style-name="P3"><text:span text:style-name="T26">Friedrich Schorlemmer, traduction Matthieu Dumont et Arthur Lochmann </text:span>“Lire, Ecrire, Vivre”</text:p>
      <text:p text:style-name="P3"><text:span text:style-name="T26">Christoph Hein, traduction Nicole Bary </text:span>“Christa Wolf - que restera-t-il ?”<text:tab/></text:p>
      <text:p text:style-name="P3"><text:span text:style-name="T26">Alain Lance </text:span>“Eclats de mémoire pour Christa Wolf”</text:p>
      <text:p text:style-name="P1"><text:span text:style-name="T25">Daniela Dahn, </text:span><text:span text:style-name="T26">traduction Aurélie Marquer </text:span>“Dernier hommage à Christa Wolf”</text:p>
      <text:p text:style-name="P3"><text:span text:style-name="T22">Mazarine Pingeot </text:span>“La mémoire de Christa Wolf, Christa Wolf et la mémoire”</text:p>
      <text:p text:style-name="P3"><text:span text:style-name="T22">Cécile Wajsbrot </text:span>“Sortir de la prison du temps”</text:p>
      <text:p text:style-name="P1"><text:span text:style-name="T22">Dunant Ghislaine </text:span>“Lectrice de Christa Wolf”</text:p>
      <text:p text:style-name="P3"><text:span text:style-name="T22">Ingo Schulze, traduction Matthieu Dumont et Arthur Lochmann </text:span>“In memoriam C. W.”</text:p>
      <text:p text:style-name="P1"><text:span text:style-name="T22">Marie Goudot </text:span>“Hermès passe”</text:p>
      <text:p text:style-name="P3"><text:span text:style-name="T22">Bernard Chambaz </text:span>“Aucun lieu. Nulle part”</text:p>
      <text:p text:style-name="P3"><text:span text:style-name="T22">Régine Robin </text:span>“Imagine que c'est le socialisme et que personne ne s'en va”</text:p>
      <text:p text:style-name="P3"><text:span text:style-name="T22">Danièle Sallenave </text:span>“Quand cela a-t-il commencé ?”</text:p>
      <text:p text:style-name="P1"><text:span text:style-name="T22">Günter Grasse, traduction Olivier Mannoni </text:span>“Ce qui reste”</text:p>
      <text:p text:style-name="P1"><text:span text:style-name="T22">Christa Wolf, traduction Joachim Heise et Jean-Paul Barbe </text:span>“Ecrire au plus près des choses”</text:p>
      <text:p text:style-name="P1"/>
      <text:p text:style-name="P4">Responsable d’édition</text:p>
      <text:p text:style-name="P4">Nicole Bary</text:p>
      <text:p text:style-name="P4"/>
      <text:p text:style-name="P4">en collaboration avec</text:p>
      <text:p text:style-name="P4">Sophie Deltin</text:p>
      <text:p text:style-name="P4">Françoise Toraille</text:p>
      <text:p text:style-name="P1"/>
      <text:p text:style-name="P10">édité par Les Amis du Roi des Aulnes, <text:span text:style-name="T2">2012</text:span></text:p>
      <text:p text:style-name="P10"><text:span text:style-name="T6"/></text:p>
      <text:p text:style-name="P10"><text:span text:style-name="T6"/></text:p>
      <text:p text:style-name="P10"><text:soft-page-break/><text:span text:style-name="T6"/></text:p>
      <text:p text:style-name="P11"/>
      <text:p text:style-name="P5">LITTER<text:span text:style-name="T1">all</text:span><text:span text:style-name="T3"> 15/16</text:span></text:p>
      <text:p text:style-name="P15"/>
      <text:p text:style-name="P15">Sommaire</text:p>
      <text:p text:style-name="P15"/>
      <text:p text:style-name="P41"><text:span text:style-name="T22">Nicole Bary </text:span>“Editorial”</text:p>
      <text:p text:style-name="P19"><text:span text:style-name="T22">Ingo Schulze, traduction Alain Lance (français) </text:span>“Le Boxeur et le parfum de genêts”</text:p>
      <text:p text:style-name="P41"><text:span text:style-name="T21">Marie Vrinat </text:span>“Ecrire la rupture. Regards croisés d'écrivains allemands, bulgares et français”</text:p>
      <text:p text:style-name="P15"><text:span text:style-name="T21">Marie Desplechin, traduction Barbara Paul (allemand) et Renie Yotova (bulgare) </text:span>“Rupture”</text:p>
      <text:p text:style-name="P15"><text:span text:style-name="T21">Theodora Dimova, traduction Marie Vrinat (français) et Alexander Sitzmann (allemand) </text:span>“Mères”</text:p>
      <text:p text:style-name="P40"><text:span text:style-name="T21">Tanja Dückers, traduction Isabelle Liber (français) et Vladko Murdarov (bulgare) </text:span>“Pastilles à la réglisse (Warzawa Zentralna)”</text:p>
      <text:p text:style-name="P19"><text:span text:style-name="T21">Guéorgui Gospodinov, traduction Marie Vrinat (français) et Alexander Sitzmann (allemand) </text:span>“Un Roman naturel”</text:p>
      <text:p text:style-name="P19"><text:span text:style-name="T21">Angela Krauss, traduction Nicole Bary (français) et Vladko Murdarov (bulgare) </text:span>“Les Russes sont partis”</text:p>
      <text:p text:style-name="P19"><text:span text:style-name="T21">Fabrice Lardreau, traduction Barbara Paul (allemand) et Yotova Renie (bulgare) </text:span>“Contretemps”</text:p>
      <text:p text:style-name="P19"><text:span text:style-name="T21">Alek Popov, traduction Marie Vrinat (français) et Alexander Sitzmann (allemand) </text:span>“Mission Londres”</text:p>
      <text:p text:style-name="P19"><text:span text:style-name="T21">Julia Schoch, traduction Isabelle Liber (français) et Vladko Murdarov (bulgare) </text:span>“Friches”</text:p>
      <text:p text:style-name="P19"><text:span text:style-name="T21">Jens Sparschuh, traduction Isabelle Liber (français) et Vladko Murdarov (bulgare) </text:span>“Jambes déçà, jambes délà - Berlin Est”</text:p>
      <text:p text:style-name="P19"><text:span text:style-name="T21">Cécile Wajsbrot, traduction Holger Fock (allemand) et Renie Yotova (bulgare) </text:span>“Mémorial”</text:p>
      <text:p text:style-name="P19"><text:span text:style-name="T21">Albena Hranova et Marie Vrinat-Nikolov </text:span>“L'Esthétique de la rupture la littérature bulgare des années 1990”</text:p>
      <text:p text:style-name="P19"><text:span text:style-name="T21">Svetla Moussakova </text:span>“Le Présent historique de la littérature bulgare des années 1990”</text:p>
      <text:p text:style-name="P15"><text:span text:style-name="T21">Catherine Fabre-Renault </text:span>“Le Prisme narratif comme écriture du non-dit de l'histoire”</text:p>
      <text:p text:style-name="P19"><text:span text:style-name="T21">Françoise Toraille </text:span>“Ecrire la rupture les écritures de langue allemande après 1989. Tournant politique et tournant littéraire”</text:p>
      <text:p text:style-name="P19"><text:span text:style-name="T21">Stéphane Michaud </text:span>“Wulf Kirsten ou la poésie comme gardienne de la mémoire”</text:p>
      <text:p text:style-name="P15"><text:span text:style-name="T21">Wulf Kirsten, traduction Stéphane Michaud </text:span>“Poèmes”</text:p>
      <text:p text:style-name="P25"/>
      <text:p text:style-name="P15">Responsable d’édition</text:p>
      <text:p text:style-name="P15">Nicole Bary</text:p>
      <text:p text:style-name="P15"/>
      <text:p text:style-name="P15">en collaboration avec</text:p>
      <text:p text:style-name="P15">Marie Vrinat</text:p>
      <text:p text:style-name="P15">et avec la participation de</text:p>
      <text:p text:style-name="P15">Françoise Toraille</text:p>
      <text:p text:style-name="P15"/>
      <text:p text:style-name="P11"><text:span text:style-name="T3">édité par Les Amis du Roi des Aulnes, </text:span><text:span text:style-name="T4">2008</text:span></text:p>
      <text:p text:style-name="P15"/>
      <text:p text:style-name="P15"/>
      <text:p text:style-name="P15"/>
      <text:p text:style-name="P15"/>
      <text:p text:style-name="P5"><text:span text:style-name="T3">LITTER</text:span><text:span text:style-name="T1">all</text:span><text:span text:style-name="T3"> 14</text:span></text:p>
      <text:p text:style-name="P15"/>
      <text:p text:style-name="P15">Sommaire</text:p>
      <text:p text:style-name="P15"/>
      <text:p text:style-name="P15"><text:span text:style-name="T21">Nicole Bary </text:span>“Editorial”</text:p>
      <text:p text:style-name="P15"><text:span text:style-name="T21">Volker Braun, traduction collective sour la direction de Alain Lance </text:span>“La Poésie”</text:p>
      <text:p text:style-name="P15"><text:soft-page-break/><text:span text:style-name="T21">Brigitte Burmeister, traduction Nicole Bary </text:span>“Trois fois Berlin et un épilogue ”</text:p>
      <text:p text:style-name="P18"><text:span text:style-name="T21">Kurt Drawert, traduction François Mathieu </text:span>“Irina”</text:p>
      <text:p text:style-name="P18"><text:span text:style-name="T21">Christoph Hein, traduction Nicole Bary </text:span>“Démonologie et droit international”</text:p>
      <text:p text:style-name="P15"><text:span text:style-name="T21">Daniela Dahn, traduction Françoise Toraille </text:span>“Nous sommes la démocratie ”</text:p>
      <text:p text:style-name="P18"><text:span text:style-name="T21">Christa Wolf, traduction Alain Lance </text:span>“Jeudi, 27 septembre 2001”</text:p>
      <text:p text:style-name="P18"><text:span text:style-name="T21">Jürgen Ritte </text:span>“Ecrire, traduire... ”</text:p>
      <text:p text:style-name="P40"><text:span text:style-name="T21">Alain Lance </text:span>“<text:span text:style-name="T21">sans titre</text:span>”</text:p>
      <text:p text:style-name="P18"><text:span text:style-name="T21">Zsuzsanna Gahse, traduction Catherune Fabre-Renault </text:span>“Distances immenses ”</text:p>
      <text:p text:style-name="P40"><text:span text:style-name="T21">Claude Esteban </text:span>“<text:span text:style-name="T21">sans titre</text:span>”</text:p>
      <text:p text:style-name="P40"><text:span text:style-name="T21">Roza Domascyna, traduction Catherine Fabre-Renault </text:span>“<text:span text:style-name="T21">sans titre</text:span>”</text:p>
      <text:p text:style-name="P15"><text:span text:style-name="T21">Henri Deluy, traduction Roza Domascyna </text:span>“Poèmes ”</text:p>
      <text:p text:style-name="P25"/>
      <text:p text:style-name="P15">Responsable d’édition</text:p>
      <text:p text:style-name="P30">Nicole Bary</text:p>
      <text:p text:style-name="P15"/>
      <text:p text:style-name="P11"><text:span text:style-name="T3">édité par Les Amis du Roi des Aulnes, </text:span><text:span text:style-name="T6">2003</text:span></text:p>
      <text:p text:style-name="P31"/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LITTER</text:span><text:span text:style-name="T1">all</text:span><text:span text:style-name="T3"> 10</text:span></text:p>
      <text:p text:style-name="P31"/>
      <text:p text:style-name="P15">Sommaire</text:p>
      <text:p text:style-name="P15"/>
      <text:p text:style-name="P15"><text:span text:style-name="T19">Nicole Bary </text:span>“Editorial”</text:p>
      <text:p text:style-name="P18"><text:span text:style-name="T19">Lothar Trolle, traduction Maurice Taszman </text:span>“Il était une fois un prince”</text:p>
      <text:p text:style-name="P18"><text:span text:style-name="T19">Karl Krolow, traduction Jean-Paul Barbe </text:span>“Poèmes ”</text:p>
      <text:p text:style-name="P18"><text:span text:style-name="T19">Günter Kunert, traduction Jacques Lajarrige </text:span>“Poèmes ”</text:p>
      <text:p text:style-name="P18"><text:span text:style-name="T20">Helga Novak, traduction Jean-Paul Barbe </text:span>“Silvatica ”</text:p>
      <text:p text:style-name="P18"><text:span text:style-name="T20">Michael Donhauser, traduction Laurent Cassagnau </text:span>“Cinq poèmes ”</text:p>
      <text:p text:style-name="P18"><text:span text:style-name="T20">Ilma Rakusa, traduction Michelle Grangaud </text:span>“Un Trait sur tout ça ”</text:p>
      <text:p text:style-name="P15"><text:span text:style-name="T20">Oliver Bukowski, traduction Cécile Leclercq </text:span>“Rien de plus beau ”<text:tab/></text:p>
      <text:p text:style-name="P25"/>
      <text:p text:style-name="P15">Responsable d’édition</text:p>
      <text:p text:style-name="P30">Nicole Bary</text:p>
      <text:p text:style-name="P15"/>
      <text:p text:style-name="P11"><text:span text:style-name="T3">édité par Les Amis du Roi des Aulnes, </text:span><text:span text:style-name="T6">1998</text:span></text:p>
      <text:p text:style-name="P31"><text:span text:style-name="T5"/></text:p>
      <text:p text:style-name="P16"/>
      <text:p text:style-name="P15"/>
      <text:p text:style-name="P5"><text:span text:style-name="T3">LITTER</text:span><text:span text:style-name="T1">all</text:span><text:span text:style-name="T3"> 5</text:span></text:p>
      <text:p text:style-name="P15"/>
      <text:p text:style-name="P15">Sommaire</text:p>
      <text:p text:style-name="P15"/>
      <text:p text:style-name="P17"><text:span text:style-name="T18">Nedim Gürsel </text:span>“Editorial”</text:p>
      <text:p text:style-name="P17"><text:span text:style-name="T18">Yüksel Pazarkaya, traduction Catherine Weinzorn </text:span>“Le Mal des pays lointains”</text:p>
      <text:p text:style-name="P17"><text:span text:style-name="T18">Alev Tekinay, traduction Françoise Toraille </text:span>“La Petite fille aux roses et la tortue”</text:p>
      <text:p text:style-name="P17"><text:span text:style-name="T18">Emine Sevgi Özdamar, traduction Nicole Bary </text:span>“Ahmet le Tcherkesse”</text:p>
      <text:p text:style-name="P17"><text:span text:style-name="T18">Zafer Senocak, traduction Rosa Cochet-Mathieu </text:span>“L'Homme en maillot de corps”<text:tab/></text:p>
      <text:p text:style-name="P17"><text:span text:style-name="T18">Ilma Rakusa, traduction Françoise Toraille </text:span>“<text:span text:style-name="T18">P</text:span>oèmes”</text:p>
      <text:p text:style-name="P17"><text:span text:style-name="T18">Ursual Krechel, traduction François Mathieu </text:span>“Noire Terre nourricière”</text:p>
      <text:p text:style-name="P17"><text:span text:style-name="T18">Helmut Eisendle, traduction Dominique Petit </text:span>“Deux Ladies au bar Hudson”</text:p>
      <text:p text:style-name="P17"><text:soft-page-break/><text:span text:style-name="T18">Hanna Johansen, traduction Françoise Toraille </text:span>“Le Balayeur d'étoiles”<text:tab/></text:p>
      <text:p text:style-name="P17"><text:span text:style-name="T18">Volker Braun, traduction Alain Lance </text:span>“Les Gens de Hoywoy (2)”</text:p>
      <text:p text:style-name="P15"><text:span text:style-name="T18">Peter Bender, traduction Régine Mathieu et Françoise Toraille </text:span>“L'Unification de l'Allemagne va-t-elle unir les Allemands ?”</text:p>
      <text:p text:style-name="P17"><text:span text:style-name="T18">Christa Wolf, traduction Alain Lance </text:span>“Lettre à Heinrich Böll”</text:p>
      <text:p text:style-name="P38"><text:span text:style-name="T18">Hans Joachim Schädlich, traduction Brigitte Vergne-Cain et Gérard Rudent </text:span>“L'Affaire B.”</text:p>
      <text:p text:style-name="P38"><text:span text:style-name="T18">Heiner Müller, traduction Jean-Pierre Morel </text:span>“Héraclès 13”</text:p>
      <text:p text:style-name="P25"/>
      <text:p text:style-name="P15">Responsable d’édition</text:p>
      <text:p text:style-name="P34">Nicole Bary</text:p>
      <text:p text:style-name="P15"/>
      <text:p text:style-name="P11"><text:span text:style-name="T3">édité par Les Amis du Roi des Aulnes, </text:span><text:span text:style-name="T7">1993</text:span></text:p>
      <text:p text:style-name="P31"/>
      <text:p text:style-name="P31"/>
      <text:p text:style-name="P31"/>
      <text:p text:style-name="P15"/>
      <text:p text:style-name="P5"><text:span text:style-name="T3">LITTER</text:span><text:span text:style-name="T1">all</text:span><text:span text:style-name="T3"> 1</text:span></text:p>
      <text:p text:style-name="P15"/>
      <text:p text:style-name="P15">Sommaire</text:p>
      <text:p text:style-name="P15"/>
      <text:p text:style-name="P15">“<text:span text:style-name="T11">Editorial”</text:span></text:p>
      <text:p text:style-name="P5"><text:span text:style-name="T3">Ferdinan</text:span><text:span text:style-name="T8">d Schmatz, traduction </text:span><text:span text:style-name="T3">François </text:span><text:span text:style-name="T8">Mathieu “Poèmes”</text:span></text:p>
      <text:p text:style-name="P35">Herta Müller, traduction Nicole Bary “Irène”</text:p>
      <text:p text:style-name="P35">Gerhard Köpf, traduction Dominique Petit “Facteur à Thulsern”</text:p>
      <text:p text:style-name="P35">Hartmut Lange, traduction Françoise Toraille “Le Libraire”</text:p>
      <text:p text:style-name="P35">Steffen Mensching, traduction François Mathieu “Poèmes”</text:p>
      <text:p text:style-name="P35">Hans-Eckhard Wenzel, traduction François Mathieu “Chiron ou la double formitude”</text:p>
      <text:p text:style-name="P35">Uwe Kolbe, traduction François Mathieu “Lecture”</text:p>
      <text:p text:style-name="P35">Uwe Kolbe, traduction François Mathieu “Poèmes”</text:p>
      <text:p text:style-name="P35">Helga Königsdorf, traduction Jean-Marie Argeles “Le Champ de foire”</text:p>
      <text:p text:style-name="P35">Wolfgang Hilbig, traduction Brigitte Vergne-Cain et Gérard Rudent “Les Territoires de l’âme”</text:p>
      <text:p text:style-name="P35">Erich Fried, traduction Françoise Toraille “De l’actualité de Georg Büchner</text:p>
      <text:p text:style-name="P35">Klaus Koffer, traduction Régine Mathieu et François Mathieu “38/88”</text:p>
      <text:p text:style-name="P35">Christoph Hein, traduction François Mathieu “Écriture et mutisme”</text:p>
      <text:p text:style-name="P25"/>
      <text:p text:style-name="P15">Responsable d’édition</text:p>
      <text:p text:style-name="P34">Nicole Bary</text:p>
      <text:p text:style-name="P34"/>
      <text:p text:style-name="P45">Comité de rédaction</text:p>
      <text:p text:style-name="P46">Bernard Genton</text:p>
      <text:p text:style-name="P46">Christiane Heuline</text:p>
      <text:p text:style-name="P46">François Mathieu</text:p>
      <text:p text:style-name="P46">Régine Mathieu</text:p>
      <text:p text:style-name="P46">Françoise Toraille</text:p>
      <text:p text:style-name="P46"/>
      <text:p text:style-name="P46">Secrétariat de rédaction</text:p>
      <text:p text:style-name="P46">Elisabeth Lesne</text:p>
      <text:p text:style-name="P46"/>
      <text:p text:style-name="P46">Maquette</text:p>
      <text:p text:style-name="P46">Johannes Strugalla</text:p>
      <text:p text:style-name="P15"/>
      <text:p text:style-name="P31">édité par Les Amis du Roi des Aulnes, <text:span text:style-name="T13">1989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1T11:44:37.210597387</meta:creation-date>
    <dc:date>2021-03-18T17:25:48.156312638</dc:date>
    <meta:editing-duration>PT4H15M58S</meta:editing-duration>
    <meta:editing-cycles>25</meta:editing-cycles>
    <meta:generator>LibreOffice/6.4.6.2$Linux_X86_64 LibreOffice_project/40$Build-2</meta:generator>
    <meta:document-statistic meta:table-count="0" meta:image-count="0" meta:object-count="0" meta:page-count="4" meta:paragraph-count="144" meta:word-count="1034" meta:character-count="7297" meta:non-whitespace-character-count="6400"/>
  </office:meta>
</office:document-meta>
</file>