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2d895" officeooo:paragraph-rsid="0002d895"/>
    </style:style>
    <style:style style:name="P2" style:family="paragraph" style:parent-style-name="Standard">
      <style:text-properties officeooo:rsid="0003c6ef" officeooo:paragraph-rsid="0003c6ef"/>
    </style:style>
    <style:style style:name="P3" style:family="paragraph" style:parent-style-name="Standard">
      <style:text-properties officeooo:rsid="0003c6ef" officeooo:paragraph-rsid="0005bbd8"/>
    </style:style>
    <style:style style:name="P4" style:family="paragraph" style:parent-style-name="Standard">
      <style:text-properties officeooo:rsid="0003c6ef" officeooo:paragraph-rsid="000792e6"/>
    </style:style>
    <style:style style:name="P5" style:family="paragraph" style:parent-style-name="Standard">
      <style:text-properties officeooo:rsid="0003c6ef" officeooo:paragraph-rsid="0008538b"/>
    </style:style>
    <style:style style:name="P6" style:family="paragraph" style:parent-style-name="Standard">
      <style:text-properties officeooo:rsid="0003c6ef" officeooo:paragraph-rsid="0009b3ec"/>
    </style:style>
    <style:style style:name="P7" style:family="paragraph" style:parent-style-name="Standard">
      <style:text-properties officeooo:paragraph-rsid="0005bbd8"/>
    </style:style>
    <style:style style:name="P8" style:family="paragraph" style:parent-style-name="Standard">
      <style:text-properties fo:font-weight="bold" officeooo:rsid="0003c6ef" officeooo:paragraph-rsid="0003c6ef" style:font-weight-asian="bold" style:font-weight-complex="bold"/>
    </style:style>
    <style:style style:name="P9" style:family="paragraph" style:parent-style-name="Standard">
      <style:text-properties fo:font-weight="bold" officeooo:rsid="0009b3ec" officeooo:paragraph-rsid="0009b3ec" style:font-weight-asian="bold" style:font-weight-complex="bold"/>
    </style:style>
    <style:style style:name="P10" style:family="paragraph" style:parent-style-name="Standard">
      <style:text-properties fo:font-weight="bold" officeooo:rsid="000b4c7d" officeooo:paragraph-rsid="000b4c7d" style:font-weight-asian="bold" style:font-weight-complex="bold"/>
    </style:style>
    <style:style style:name="P11" style:family="paragraph" style:parent-style-name="Standard">
      <style:text-properties officeooo:rsid="000792e6" officeooo:paragraph-rsid="000792e6"/>
    </style:style>
    <style:style style:name="P12" style:family="paragraph" style:parent-style-name="Standard">
      <style:text-properties officeooo:rsid="0009b3ec" officeooo:paragraph-rsid="0009b3ec"/>
    </style:style>
    <style:style style:name="P13" style:family="paragraph" style:parent-style-name="Standard">
      <style:text-properties officeooo:rsid="000b4c7d" officeooo:paragraph-rsid="000b4c7d"/>
    </style:style>
    <style:style style:name="P14" style:family="paragraph" style:parent-style-name="Standard">
      <style:text-properties fo:font-weight="bold" officeooo:rsid="0008538b" officeooo:paragraph-rsid="000792e6" style:font-weight-asian="bold" style:font-weight-complex="bold"/>
    </style:style>
    <style:style style:name="P15" style:family="paragraph" style:parent-style-name="Standard">
      <style:text-properties fo:font-weight="bold" officeooo:rsid="000ca101" officeooo:paragraph-rsid="000ca101" style:font-weight-asian="bold" style:font-weight-complex="bold"/>
    </style:style>
    <style:style style:name="P16" style:family="paragraph" style:parent-style-name="Standard">
      <style:paragraph-properties fo:text-align="justify" style:justify-single-word="false"/>
      <style:text-properties fo:font-weight="bold" officeooo:rsid="000ca101" officeooo:paragraph-rsid="000ca101" style:font-weight-asian="bold" style:font-weight-complex="bold"/>
    </style:style>
    <style:style style:name="P17" style:family="paragraph" style:parent-style-name="Standard">
      <style:text-properties fo:font-weight="bold" officeooo:rsid="000e8da2" officeooo:paragraph-rsid="000e8da2" style:font-weight-asian="bold" style:font-weight-complex="bold"/>
    </style:style>
    <style:style style:name="P18" style:family="paragraph" style:parent-style-name="Standard">
      <style:text-properties officeooo:rsid="0002d895" officeooo:paragraph-rsid="000ca101"/>
    </style:style>
    <style:style style:name="P19" style:family="paragraph" style:parent-style-name="Standard">
      <style:text-properties style:text-underline-style="solid" style:text-underline-width="auto" style:text-underline-color="font-color" fo:font-weight="bold" officeooo:rsid="000ca101" officeooo:paragraph-rsid="000ca101" style:font-weight-asian="bold" style:font-weight-complex="bold"/>
    </style:style>
    <style:style style:name="P20" style:family="paragraph" style:parent-style-name="Standard">
      <style:text-properties officeooo:rsid="0003c6ef" officeooo:paragraph-rsid="0003c6ef"/>
    </style:style>
    <style:style style:name="P21" style:family="paragraph" style:parent-style-name="Standard">
      <style:paragraph-properties fo:text-align="justify" style:justify-single-word="false"/>
      <style:text-properties officeooo:rsid="0003c6ef" officeooo:paragraph-rsid="0003c6ef"/>
    </style:style>
    <style:style style:name="P22" style:family="paragraph" style:parent-style-name="Standard">
      <style:text-properties fo:font-weight="normal" officeooo:rsid="000ca101" officeooo:paragraph-rsid="000ca101" style:font-weight-asian="normal" style:font-weight-complex="normal"/>
    </style:style>
    <style:style style:name="P23" style:family="paragraph" style:parent-style-name="Standard">
      <style:text-properties fo:font-style="italic" fo:font-weight="bold" officeooo:rsid="000ca101" officeooo:paragraph-rsid="000ca101" style:font-style-asian="italic" style:font-weight-asian="bold" style:font-style-complex="italic" style:font-weight-complex="bold"/>
    </style:style>
    <style:style style:name="P24" style:family="paragraph" style:parent-style-name="Standard">
      <style:text-properties fo:font-style="italic" officeooo:rsid="000ca101" officeooo:paragraph-rsid="000ca101" style:font-style-asian="italic" style:font-style-complex="italic"/>
    </style:style>
    <style:style style:name="T1" style:family="text">
      <style:text-properties officeooo:rsid="0003c6ef"/>
    </style:style>
    <style:style style:name="T2" style:family="text">
      <style:text-properties officeooo:rsid="0005bbd8"/>
    </style:style>
    <style:style style:name="T3" style:family="text">
      <style:text-properties fo:text-transform="lowercase"/>
    </style:style>
    <style:style style:name="T4" style:family="text">
      <style:text-properties fo:text-transform="lowercase" officeooo:rsid="0003c6ef"/>
    </style:style>
    <style:style style:name="T5" style:family="text">
      <style:text-properties officeooo:rsid="000792e6"/>
    </style:style>
    <style:style style:name="T6" style:family="text">
      <style:text-properties officeooo:rsid="0009b3ec"/>
    </style:style>
    <style:style style:name="T7" style:family="text">
      <style:text-properties officeooo:rsid="000b4c7d"/>
    </style:style>
    <style:style style:name="T8" style:family="text">
      <style:text-properties officeooo:rsid="000ca101"/>
    </style:style>
    <style:style style:name="T9" style:family="text">
      <style:text-properties fo:font-weight="normal" style:font-weight-asian="normal" style:font-weight-complex="normal"/>
    </style:style>
    <style:style style:name="T10" style:family="text">
      <style:text-properties fo:font-style="italic" officeooo:rsid="000ca101" style:font-style-asian="italic" style:font-style-complex="italic"/>
    </style:style>
    <style:style style:name="T11" style:family="text">
      <style:text-properties fo:font-style="normal" officeooo:rsid="000ca101" style:font-style-asian="normal" style:font-style-complex="normal"/>
    </style:style>
    <style:style style:name="T12" style:family="text">
      <style:text-properties style:text-position="super 58%"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8">Edition 2021 : Jean-Philippe va t’envoyer un visuel, il faudra que ce soit en grand, un peu comme les numéros 26 et 27 de LITTER</text:span><text:span text:style-name="T10">all</text:span><text:span text:style-name="T11">. Je te mets ci-dessous les versions françaises et anglaises. Il faudrait que la version allemande du site renvoie à la version anglaise.</text:span></text:p>
      <text:p text:style-name="P18"><text:span text:style-name="T8">Editions précédentes, ce sera les archives : </text:span>Faire des petites vignettes carrées ou rectangulaires, de couleurs différentes (variation autour des couleurs du logo) où le titre <text:span text:style-name="T5">est</text:span> écrit (ici à chaque fois la ligne en gras). Puis quand on clique dessus on tombe sur le texte qui suit chaque édition. <text:span text:style-name="T8">Pour l’instant, les versions française, anglaise et allemande du site renvoient toutes au même texte, qui est le texte ci-dessous.</text:span></text:p>
      <text:p text:style-name="P15"><text:span text:style-name="T9"/></text:p>
      <text:p text:style-name="P19"><text:span text:style-name="T9">fr:</text:span></text:p>
      <text:p text:style-name="P15"><text:span text:style-name="T9"/></text:p>
      <text:p text:style-name="P15">Zones sensibles</text:p>
      <text:p text:style-name="P15"><text:span text:style-name="T9">Lettres d’Europe et d’Ailleurs 2021</text:span></text:p>
      <text:p text:style-name="P15"><text:span text:style-name="T9"/></text:p>
      <text:p text:style-name="P16"><text:span text:style-name="T9">Sur toutes les lèvres, même derrière nos masques, le mot de « crise » revient sans cesse. Crise sanitaire, crise économique, crise écologique, crise de civilisations... On dirait un bâton de relais qu’on se passe, au milieu d’une course d’athlétisme qui s’appellerait « Le Monde d’après ». La crise, notion floue répétée à l’envi, englobe tout et nous évite d’aller chercher plus loin. Mais d’une nature beaucoup plus audacieuse, le sensible se fraie un passage au milieu de l’apocalypse. Il questionne nos manières de vivre et créé des alternatives.</text:span></text:p>
      <text:p text:style-name="P15"><text:span text:style-name="T9"/></text:p>
      <text:p text:style-name="P16"><text:span text:style-name="T9">Pour cette neuvième édition de Lettres d’Europe et d’Ailleurs, nous avons choisi de faire entendre des voix étrangères inventives qui explorent le monde sensible aujourd’hui et où s’entrecroisent dans leurs livres, la fiction, la nouvelle, l’essai, l’autobiographie et d’autres formes hybrides. Déplaçant les lignes du présent, n’hésitant pas à court-circuiter les clichés et attaquer les normes, voici une littérature qui a de l’avenir et n’est pas prête de s’essouffler.</text:span></text:p>
      <text:p text:style-name="P15"><text:span text:style-name="T9"/></text:p>
      <text:p text:style-name="P15"><text:span text:style-name="T9">Bienvenue sur la piste de Lettres d’Europe et d’Ailleurs 2021 !</text:span></text:p>
      <text:p text:style-name="P15"><text:span text:style-name="T9"/></text:p>
      <text:p text:style-name="P23"><text:span text:style-name="T9">Programme à venir</text:span></text:p>
      <text:p text:style-name="P15"><text:span text:style-name="T9"/></text:p>
      <text:p text:style-name="P15"><text:span text:style-name="T9">Date – Lieu</text:span></text:p>
      <text:p text:style-name="P15"><text:span text:style-name="T9">Du 12 au 16 octobre 2021</text:span></text:p>
      <text:p text:style-name="P15"><text:span text:style-name="T9">Paris</text:span></text:p>
      <text:p text:style-name="P15"><text:span text:style-name="T9">Brest</text:span></text:p>
      <text:p text:style-name="P15"><text:span text:style-name="T9"/></text:p>
      <text:p text:style-name="P15"><text:span text:style-name="T9">Conception et réalisation</text:span></text:p>
      <text:p text:style-name="P15"><text:span text:style-name="T9">Les Amis du Roi des Aulnes</text:span></text:p>
      <text:p text:style-name="P15"><text:span text:style-name="T9">KOSMOPOLIT</text:span></text:p>
      <text:p text:style-name="P15"><text:span text:style-name="T9"/></text:p>
      <text:p text:style-name="P19"><text:span text:style-name="T9">en:</text:span></text:p>
      <text:p text:style-name="P2"/>
      <text:p text:style-name="P15">Sensitive areas</text:p>
      <text:p text:style-name="P15"><text:span text:style-name="T9">Lettres d’Europe et d’Ailleurs 2021</text:span></text:p>
      <text:p text:style-name="P2"/>
      <text:p text:style-name="P21">On everyone's lips, even behind our masks, the word "crisis" comes up again and again. Health crisis, economic crisis, ecological crisis, crisis of civilizations... It's like a relay stick being passed around, in the middle of an athletics race that would be called "The World After". The crisis, a fuzzy notion repeated over and over again, encompasses everything and prevents us from looking further. But of a much more daring nature, the sensitive makes his way through the apocalypse. It questions our ways of living and creates alternatives.</text:p>
      <text:p text:style-name="P2"/>
      <text:p text:style-name="P21"><text:soft-page-break/>For this ninth edition of Lettres d'Europe et d'Ailleurs, we have chosen to give voice to inventive foreign voices who explore the sensitive world, where fiction, short stories, essays, autobiography and other hybrid forms intersect in their books. Shifting the lines of the present, not hesitating to bypass clichés and attack norms, here is a literature that has a future and is not about to run out of steam.</text:p>
      <text:p text:style-name="P2"/>
      <text:p text:style-name="P2">Get ready to run on the track of Lettres d’Europe et d’Ailleurs 2021 !</text:p>
      <text:p text:style-name="P2"/>
      <text:p text:style-name="P24">Upcoming programme</text:p>
      <text:p text:style-name="P2"/>
      <text:p text:style-name="P22">Date – Place </text:p>
      <text:p text:style-name="P15"><text:span text:style-name="T9">From 12</text:span><text:span text:style-name="T12">th</text:span><text:span text:style-name="T9"> to 16</text:span><text:span text:style-name="T12">th</text:span><text:span text:style-name="T9"> october 2021</text:span></text:p>
      <text:p text:style-name="P15"><text:span text:style-name="T9">Paris</text:span></text:p>
      <text:p text:style-name="P15"><text:span text:style-name="T9">Brest</text:span></text:p>
      <text:p text:style-name="P15"><text:span text:style-name="T9"/></text:p>
      <text:p text:style-name="P22">Design and implementation</text:p>
      <text:p text:style-name="P15"><text:span text:style-name="T9">Les Amis du Roi des Aulnes</text:span></text:p>
      <text:p text:style-name="P15"><text:span text:style-name="T9">KOSMOPOLIT</text:span></text:p>
      <text:p text:style-name="P15"><text:span text:style-name="T9"/></text:p>
      <text:p text:style-name="P15"><text:span text:style-name="T9"/></text:p>
      <text:p text:style-name="P15"><text:span text:style-name="T9"/></text:p>
      <text:p text:style-name="P17"><text:span text:style-name="T9">Archives</text:span></text:p>
      <text:p text:style-name="P2"/>
      <text:p text:style-name="P10">L’écrivain et les bêtes</text:p>
      <text:p text:style-name="P2">Lettres d’Europe et d’Ailleurs 2019</text:p>
      <text:p text:style-name="P2"/>
      <text:p text:style-name="P2">Auteur.e.s invité.e.s</text:p>
      <text:p text:style-name="P2">Jean-Christophe B<text:span text:style-name="T7">ailly – France</text:span></text:p>
      <text:p text:style-name="P2">Yiğit B<text:span text:style-name="T3">ENER</text:span> – Turquie</text:p>
      <text:p text:style-name="P2">Arno C<text:span text:style-name="T3">AMENISCH</text:span> – <text:span text:style-name="T7">Suisse</text:span></text:p>
      <text:p text:style-name="P2">Dorothee E<text:span text:style-name="T3">LMIGER</text:span> – Suisse</text:p>
      <text:p text:style-name="P2">Tijs G<text:span text:style-name="T3">OLDSCHMIDT</text:span> – Pays-Bas</text:p>
      <text:p text:style-name="P2">Antoine J<text:span text:style-name="T3">ACCOUD</text:span> – Suisse</text:p>
      <text:p text:style-name="P2">Eva M<text:span text:style-name="T3">EIJER</text:span> – Pays-Bas</text:p>
      <text:p text:style-name="P2">Virginie N<text:span text:style-name="T3">UYEN</text:span> – <text:span text:style-name="T7">France</text:span></text:p>
      <text:p text:style-name="P2">Yoko T<text:span text:style-name="T3">AWADA</text:span> – <text:span text:style-name="T7">Allemagne</text:span></text:p>
      <text:p text:style-name="P2">Uwe T<text:span text:style-name="T3">IMM</text:span> – Allemagne</text:p>
      <text:p text:style-name="P2">Agata T<text:span text:style-name="T3">USZYŃSKA </text:span>– <text:span text:style-name="T7">Pologne</text:span></text:p>
      <text:p text:style-name="P2"/>
      <text:p text:style-name="P2">Date – Lieu</text:p>
      <text:p text:style-name="P13">Du 18 au 23 février 2019</text:p>
      <text:p text:style-name="P13">Paris</text:p>
      <text:p text:style-name="P13">Institut Goethe</text:p>
      <text:p text:style-name="P13">Centre culturel suisse</text:p>
      <text:p text:style-name="P13">Librairie polonaise</text:p>
      <text:p text:style-name="P2"/>
      <text:p text:style-name="P2">Conception et organisation</text:p>
      <text:p text:style-name="P2">Les Amis du Roi des Aulnes</text:p>
      <text:p text:style-name="P2"/>
      <text:p text:style-name="P2"/>
      <text:p text:style-name="P9">La littérature à l’épreuve du réel</text:p>
      <text:p text:style-name="P2">Lettres d’Europe et d’Ailleurs 2017</text:p>
      <text:p text:style-name="P2"><text:soft-page-break/></text:p>
      <text:p text:style-name="P2">Auteur.e.s invité.e.s</text:p>
      <text:p text:style-name="P2">P<text:span text:style-name="T3">ATRICK</text:span> D<text:span text:style-name="T3">EVILLE</text:span> – France</text:p>
      <text:p text:style-name="P6">G<text:span text:style-name="T3">HISLAINE</text:span> D<text:span text:style-name="T3">UNANT</text:span> – Suisse/France</text:p>
      <text:p text:style-name="P6">R<text:span text:style-name="T3">ALPH</text:span> D<text:span text:style-name="T3">UTLI</text:span> – Suisse</text:p>
      <text:p text:style-name="P6">H<text:span text:style-name="T3">AKAN </text:span>G<text:span text:style-name="T3">ÜNDAY </text:span>– Turquie</text:p>
      <text:p text:style-name="P6">T<text:span text:style-name="T3">OINE</text:span> H<text:span text:style-name="T3">EIJMANS</text:span> – Pays Bas</text:p>
      <text:p text:style-name="P6">S<text:span text:style-name="T3">ERHIY</text:span> J<text:span text:style-name="T3">ADAN </text:span>– Ukraine</text:p>
      <text:p text:style-name="P6">U<text:span text:style-name="T3">RSULA</text:span> K<text:span text:style-name="T3">RECHEL</text:span> – Allemagne</text:p>
      <text:p text:style-name="P6">R<text:span text:style-name="T3">AFAËL</text:span> R<text:span text:style-name="T3">EIG</text:span> – Espagne</text:p>
      <text:p text:style-name="P2"/>
      <text:p text:style-name="P2">Date – Lieu</text:p>
      <text:p text:style-name="P12">Du 14 au 18 novembre 2017</text:p>
      <text:p text:style-name="P12">Paris</text:p>
      <text:p text:style-name="P12">Maison de l’Europe</text:p>
      <text:p text:style-name="P12">Sorbonne Nouvelle</text:p>
      <text:p text:style-name="P2"/>
      <text:p text:style-name="P2">Conception et organisation</text:p>
      <text:p text:style-name="P2">Les Amis du Roi des Aulnes</text:p>
      <text:p text:style-name="P1"/>
      <text:p text:style-name="P1"/>
      <text:p text:style-name="P9">Quand la littérature parle de frontières</text:p>
      <text:p text:style-name="P2">Lettres d’Europe et d’Ailleurs 2016</text:p>
      <text:p text:style-name="P2"/>
      <text:p text:style-name="P2">Auteur.e.s invité.e.s</text:p>
      <text:p text:style-name="P6">Velibor Č<text:span text:style-name="T3">OLIĆ</text:span> – Bosnie/France</text:p>
      <text:p text:style-name="P6">Elisabeth H<text:span text:style-name="T3">OREM</text:span> – France/Suisse</text:p>
      <text:p text:style-name="P6">Florina I<text:span text:style-name="T3">LIS</text:span> – Roumanie</text:p>
      <text:p text:style-name="P6">Iulia-Karin P<text:span text:style-name="T3">ATRUT</text:span> – Roumanie/Allemagne</text:p>
      <text:p text:style-name="P6">Katja P<text:span text:style-name="T3">ETROWSKAJA</text:span> – Ukraine/Allemagne</text:p>
      <text:p text:style-name="P6">Myriam S<text:span text:style-name="T3">UCHET</text:span> – Québec/France</text:p>
      <text:p text:style-name="P6">Radu Vancu – Roumanie</text:p>
      <text:p text:style-name="P6">Tiphaine S<text:span text:style-name="T3">AMOYAULT</text:span> – France</text:p>
      <text:p text:style-name="P2">Olga T<text:span text:style-name="T3">OKARCZUK</text:span> – Pologne</text:p>
      <text:p text:style-name="P2"/>
      <text:p text:style-name="P2">Date – Lieu</text:p>
      <text:p text:style-name="P12">22 et 23 novembre 2016</text:p>
      <text:p text:style-name="P12">Paris</text:p>
      <text:p text:style-name="P12">Maison de l’Europe</text:p>
      <text:p text:style-name="P12">Sorbonne Nouvelle</text:p>
      <text:p text:style-name="P2"/>
      <text:p text:style-name="P2">Conception et organisation</text:p>
      <text:p text:style-name="P2">Les Amis du Roi des Aulnes</text:p>
      <text:p text:style-name="P9"/>
      <text:p text:style-name="P9"/>
      <text:p text:style-name="P9">Écrire le climat </text:p>
      <text:p text:style-name="P2">Lettres d’Europe et d’Ailleurs <text:span text:style-name="T6">2015</text:span></text:p>
      <text:p text:style-name="P2"/>
      <text:p text:style-name="P2">Auteur.e.s invité.e.s</text:p>
      <text:p text:style-name="P2">Y<text:span text:style-name="T3">IĞIT </text:span>B<text:span text:style-name="T3">ENER</text:span> – Turquie</text:p>
      <text:p text:style-name="P6">J<text:span text:style-name="T3">ESÚS</text:span> C<text:span text:style-name="T3">ARRASCO</text:span> – Espagne</text:p>
      <text:p text:style-name="P6">O<text:span text:style-name="T3">RLY</text:span> C<text:span text:style-name="T3">ASTEL </text:span>– Israël</text:p>
      <text:p text:style-name="P6"><text:soft-page-break/>M<text:span text:style-name="T3">ARIE</text:span> G<text:span text:style-name="T3">AULIS</text:span> – Suisse</text:p>
      <text:p text:style-name="P6">G<text:span text:style-name="T3">EORG </text:span>K<text:span text:style-name="T3">LEIN</text:span> – Allemagne</text:p>
      <text:p text:style-name="P6">A<text:span text:style-name="T3">NDREЇ</text:span> K<text:span text:style-name="T3">OURKOV</text:span> – Ukraine</text:p>
      <text:p text:style-name="P6">L<text:span text:style-name="T3">I</text:span> M<text:span text:style-name="T3">OLLET </text:span>– Suisse</text:p>
      <text:p text:style-name="P6">C<text:span text:style-name="T3">ÉCILE</text:span> W<text:span text:style-name="T3">AJSBROT </text:span>– France</text:p>
      <text:p text:style-name="P6">J<text:span text:style-name="T3">OSEF</text:span> W<text:span text:style-name="T3">INKLER</text:span> – Autriche</text:p>
      <text:p text:style-name="P2"/>
      <text:p text:style-name="P2">Date – Lieu</text:p>
      <text:p text:style-name="P12">Du 2 au 5 décembre 2015</text:p>
      <text:p text:style-name="P12">Paris – Institut Goethe</text:p>
      <text:p text:style-name="P12">Lyon – Institut Goethe</text:p>
      <text:p text:style-name="P12">Marseille – Café-Librairie Friche La Belle de Mai</text:p>
      <text:p text:style-name="P12">Aix-en-Provence – Cité du Livre Bibliothèque Méjanes</text:p>
      <text:p text:style-name="P2"/>
      <text:p text:style-name="P2">Conception et organisation</text:p>
      <text:p text:style-name="P2">Les Amis du Roi des Aulnes</text:p>
      <text:p text:style-name="P2"/>
      <text:p text:style-name="P2"/>
      <text:p text:style-name="P2"/>
      <text:p text:style-name="P14">Écrire des histoires et raconter l’histoire</text:p>
      <text:p text:style-name="P2">Lettres d’Europe et d’Ailleurs 2014</text:p>
      <text:p text:style-name="P2"/>
      <text:p text:style-name="P2">Auteur.e.s invité.e.s</text:p>
      <text:p text:style-name="P2">E<text:span text:style-name="T3">NIS</text:span> B<text:span text:style-name="T3">ATUR</text:span> – Turquie</text:p>
      <text:p text:style-name="P2">P<text:span text:style-name="T3">ATRICK</text:span> B<text:span text:style-name="T3">OUVET </text:span>– France</text:p>
      <text:p text:style-name="P2">M<text:span text:style-name="T3">IKHAÏL </text:span>C<text:span text:style-name="T3">HICHKINE</text:span> – Russie</text:p>
      <text:p text:style-name="P5">A<text:span text:style-name="T3">SLI </text:span>E<text:span text:style-name="T3">RDOĞAN</text:span> – Turquie</text:p>
      <text:p text:style-name="P5">R<text:span text:style-name="T3">OMAN</text:span> G<text:span text:style-name="T3">RAF</text:span> – Suisse</text:p>
      <text:p text:style-name="P5">H<text:span text:style-name="T3">AKAN</text:span> G<text:span text:style-name="T3">ÜNDAY</text:span> – Turquie</text:p>
      <text:p text:style-name="P5">L<text:span text:style-name="T3">UBA</text:span> J<text:span text:style-name="T3">URGENSON</text:span> – France</text:p>
      <text:p text:style-name="P2">A<text:span text:style-name="T3">NNA</text:span> K<text:span text:style-name="T3">IM </text:span><text:tab/>Autriche</text:p>
      <text:p text:style-name="P5">U<text:span text:style-name="T3">RSULA</text:span> K<text:span text:style-name="T3">RECHEL</text:span> – Allemagne</text:p>
      <text:p text:style-name="P5">L<text:span text:style-name="T3">INDA </text:span>L<text:span text:style-name="T3">Ê</text:span> – France</text:p>
      <text:p text:style-name="P5">J<text:span text:style-name="T3">AMES </text:span>M<text:span text:style-name="T3">EEK</text:span> – Royaume-Uni</text:p>
      <text:p text:style-name="P5">I<text:span text:style-name="T3">LMA</text:span> R<text:span text:style-name="T3">AKUSA</text:span> – Suisse</text:p>
      <text:p text:style-name="P5">A<text:span text:style-name="T3">NGELA </text:span>S<text:span text:style-name="T3">CHANELEC</text:span> – Allemagne</text:p>
      <text:p text:style-name="P5">I<text:span text:style-name="T3">NGO</text:span> S<text:span text:style-name="T3">CHULZE</text:span> – Allemagne</text:p>
      <text:p text:style-name="P5">K<text:span text:style-name="T3">RISZTINA</text:span> T<text:span text:style-name="T3">ÓTH</text:span> – Hongrie</text:p>
      <text:p text:style-name="P5">H<text:span text:style-name="T3">ANS</text:span>-U<text:span text:style-name="T3">LRICH</text:span> T<text:span text:style-name="T3">REICHEL</text:span> – Allemagne</text:p>
      <text:p text:style-name="P2"/>
      <text:p text:style-name="P2">Date – Lieu</text:p>
      <text:p text:style-name="P11">Du 28 au 30 novembre 2014</text:p>
      <text:p text:style-name="P6">Aix-en-Provence</text:p>
      <text:p text:style-name="P4">Cité du Libre – Bibliothèque Méjanes</text:p>
      <text:p text:style-name="P4">Bibliothèque de la Halle aux Grains</text:p>
      <text:p text:style-name="P4">Hôtel de ville</text:p>
      <text:p text:style-name="P2"/>
      <text:p text:style-name="P2">Conception et organisation</text:p>
      <text:p text:style-name="P2">Les Amis du Roi des Aulnes</text:p>
      <text:p text:style-name="P2"/>
      <text:p text:style-name="P2"/>
      <text:p text:style-name="P2"/>
      <text:p text:style-name="P8"><text:soft-page-break/>Les écrivains, des témoins engagés de leur temps ?</text:p>
      <text:p text:style-name="P2">Lettres d’Europe et d’Ailleurs <text:span text:style-name="T5">2013</text:span></text:p>
      <text:p text:style-name="P2"/>
      <text:p text:style-name="P2">Auteur.e.s invité.e.s</text:p>
      <text:p text:style-name="P11">Monica Cantieni – Suisse</text:p>
      <text:p text:style-name="P11">Gyorgy Dragomann – Hongrie</text:p>
      <text:p text:style-name="P11">Jenny Erpenbeck – Allemagne</text:p>
      <text:p text:style-name="P11">Jose Manuel Fajardo – Espagne</text:p>
      <text:p text:style-name="P11">Catalin Dorian Florescu – Suisse</text:p>
      <text:p text:style-name="P11">Katharina Hacker – Allemagne</text:p>
      <text:p text:style-name="P11">Pavel Hak – France</text:p>
      <text:p text:style-name="P11">Christoph Hein – Allemagne</text:p>
      <text:p text:style-name="P11">Drago Jancar – Slovénie</text:p>
      <text:p text:style-name="P11">Peter Kurzek – Allemagne</text:p>
      <text:p text:style-name="P11">Valter Hugo Maê – Portugal</text:p>
      <text:p text:style-name="P11">Erwin Mortier – Belgique</text:p>
      <text:p text:style-name="P11">Melinda Nadj Abonji – Suisse</text:p>
      <text:p text:style-name="P11">Josef Winkler – Autriche</text:p>
      <text:p text:style-name="P11">Alice Zeniter – France</text:p>
      <text:p text:style-name="P2"/>
      <text:p text:style-name="P2">Date – Lieu</text:p>
      <text:p text:style-name="P11">Du 29 novembre au 1er décembre 2013</text:p>
      <text:p text:style-name="P6">Aix-en-Provence</text:p>
      <text:p text:style-name="P4">Cité du Libre – Bibliothèque Méjanes</text:p>
      <text:p text:style-name="P4">Bibliothèque de la Halle aux Grains</text:p>
      <text:p text:style-name="P4">Hôtel de ville</text:p>
      <text:p text:style-name="P2"/>
      <text:p text:style-name="P2">Conception et organisation</text:p>
      <text:p text:style-name="P2">Les Amis du Roi des Aulnes</text:p>
      <text:p text:style-name="P2"/>
      <text:p text:style-name="P2"/>
      <text:p text:style-name="P2"/>
      <text:p text:style-name="P8">Lettres d’Europe et d’Ailleurs 2012</text:p>
      <text:p text:style-name="P2"/>
      <text:p text:style-name="P2">Auteur.e.s invité.e.s</text:p>
      <text:p text:style-name="P2">Bettina B<text:span text:style-name="T3">ALÀKA – </text:span>Autriche </text:p>
      <text:p text:style-name="P3">Marek B<text:span text:style-name="T3">IENCZYK</text:span> <text:span text:style-name="T3">– </text:span>Pologne</text:p>
      <text:p text:style-name="P3">Sherko F<text:span text:style-name="T3">ATAH – </text:span>Allemagne</text:p>
      <text:p text:style-name="P3">Francesco D<text:span text:style-name="T3">E </text:span>F<text:span text:style-name="T3">ILIPPO – </text:span>Italie</text:p>
      <text:p text:style-name="P3">Katharina G<text:span text:style-name="T3">ROSSMANN</text:span>-H<text:span text:style-name="T3">ENSEL</text:span> <text:span text:style-name="T3">– </text:span>Allemagne</text:p>
      <text:p text:style-name="P3">Veit H<text:span text:style-name="T3">EINICHEN</text:span> <text:span text:style-name="T3">– </text:span>Allemagne</text:p>
      <text:p text:style-name="P3">Wulf K<text:span text:style-name="T3">IRSTEN</text:span> <text:span text:style-name="T3">– </text:span>Allemagne</text:p>
      <text:p text:style-name="P3">Rosetta L<text:span text:style-name="T3">OY</text:span> <text:span text:style-name="T3">– </text:span>Italie</text:p>
      <text:p text:style-name="P3">Kristof M<text:span text:style-name="T3">AGNUSSON</text:span> <text:span text:style-name="T3">– </text:span>Allemagne</text:p>
      <text:p text:style-name="P3">Leopold M<text:span text:style-name="T3">AURER</text:span> <text:span text:style-name="T3">– </text:span>Autriche</text:p>
      <text:p text:style-name="P3">Alberto N<text:span text:style-name="T3">ESSI – </text:span>Suisse</text:p>
      <text:p text:style-name="P3">Anna O<text:span text:style-name="T3">NICHIMOWSKA – </text:span>Pologne</text:p>
      <text:p text:style-name="P3">Serge Q<text:span text:style-name="T3">UADRUPPANI – </text:span>France</text:p>
      <text:p text:style-name="P3">Tomasz R<text:span text:style-name="T3">ÓZYCKI – </text:span>Pologne</text:p>
      <text:p text:style-name="P3">Eugen R<text:span text:style-name="T3">UGE – </text:span>Allemagne</text:p>
      <text:p text:style-name="P3">Danièle S<text:span text:style-name="T3">ALLENAVE – </text:span>France</text:p>
      <text:p text:style-name="P3">Aude S<text:span text:style-name="T3">EIGNE</text:span> <text:span text:style-name="T3">– </text:span>Suisse</text:p>
      <text:p text:style-name="P3"><text:soft-page-break/>Mariusz S<text:span text:style-name="T3">ZCZYGIEŁ</text:span> <text:span text:style-name="T3">– </text:span>Pologne</text:p>
      <text:p text:style-name="P3">Giorgio V<text:span text:style-name="T3">ASTA</text:span> <text:span text:style-name="T3">– </text:span>Italie</text:p>
      <text:p text:style-name="P3">Urs W<text:span text:style-name="T3">IDMER</text:span> <text:span text:style-name="T3">– </text:span>Suisse</text:p>
      <text:p text:style-name="P2"/>
      <text:p text:style-name="P2">Date – Lieu</text:p>
      <text:p text:style-name="P2">Du 30 novembre au 2 décembre 2012</text:p>
      <text:p text:style-name="P6">Aix-en-Provence</text:p>
      <text:p text:style-name="P2">Cité du Libre – Bibliothèque Méjanes</text:p>
      <text:p text:style-name="P2">Bibliothèque de la Halle aux Grains</text:p>
      <text:p text:style-name="P2">Hôtel de ville</text:p>
      <text:p text:style-name="P2"/>
      <text:p text:style-name="P2">Conception et organisation</text:p>
      <text:p text:style-name="P2">Les Amis du Roi des Aulnes</text:p>
      <text:p text:style-name="P2"/>
      <text:p text:style-name="P2"/>
      <text:p text:style-name="P2"/>
      <text:p text:style-name="P8">Lettres d’Europe et d’Ailleurs 2011</text:p>
      <text:p text:style-name="P2"/>
      <text:p text:style-name="P2">Auteur.e.s invité.e.s</text:p>
      <text:p text:style-name="P3">Marcel Beyer <text:span text:style-name="T3">– </text:span><text:span text:style-name="T2">Allemagne</text:span></text:p>
      <text:p text:style-name="P3">Laurent Binet <text:span text:style-name="T3">– </text:span>F<text:span text:style-name="T2">rance</text:span></text:p>
      <text:p text:style-name="P3">Bas Böttcher <text:span text:style-name="T3">– </text:span><text:span text:style-name="T2">Allemagne</text:span></text:p>
      <text:p text:style-name="P3">Hans-Magnus Enzsenberger <text:span text:style-name="T3">– </text:span><text:span text:style-name="T2">Allemagne</text:span></text:p>
      <text:p text:style-name="P3">Katharina Grossmann-Hensel <text:span text:style-name="T3">– </text:span><text:span text:style-name="T2">Allemagne</text:span></text:p>
      <text:p text:style-name="P3">Judith Hermann <text:span text:style-name="T3">– </text:span><text:span text:style-name="T2">Allemagne</text:span></text:p>
      <text:p text:style-name="P7"><text:span text:style-name="T1">Werner Koffler </text:span><text:span text:style-name="T4">– </text:span><text:span text:style-name="T2">Autriche</text:span></text:p>
      <text:p text:style-name="P3">Michael Köhlmeier <text:span text:style-name="T3">– </text:span><text:span text:style-name="T2">Autriche</text:span></text:p>
      <text:p text:style-name="P3">Alain Lance <text:span text:style-name="T3">– </text:span>F<text:span text:style-name="T2">rance</text:span></text:p>
      <text:p text:style-name="P3">Fabrice Lardreau <text:span text:style-name="T3">– </text:span>F<text:span text:style-name="T2">rance</text:span></text:p>
      <text:p text:style-name="P3">Alban Lefranc <text:span text:style-name="T3">– </text:span>F<text:span text:style-name="T2">rance</text:span></text:p>
      <text:p text:style-name="P3">Ulli Lust <text:span text:style-name="T3">– </text:span><text:span text:style-name="T2">Autriche</text:span></text:p>
      <text:p text:style-name="P3">Olivier Rohe <text:span text:style-name="T3">– </text:span>F<text:span text:style-name="T2">rance</text:span></text:p>
      <text:p text:style-name="P3">Yves Rosset <text:span text:style-name="T3">– </text:span><text:span text:style-name="T2">Suisse</text:span></text:p>
      <text:p text:style-name="P3">Gilles Rozier <text:span text:style-name="T3">– </text:span>F<text:span text:style-name="T2">rance</text:span></text:p>
      <text:p text:style-name="P3">Sasa Stanisic <text:span text:style-name="T3">– </text:span><text:span text:style-name="T2">Allemagne</text:span></text:p>
      <text:p text:style-name="P3">Peter Stamm <text:span text:style-name="T3">– </text:span><text:span text:style-name="T2">Suisse</text:span></text:p>
      <text:p text:style-name="P3">Fabienne Swiatly <text:span text:style-name="T3">– </text:span>F<text:span text:style-name="T2">rance</text:span></text:p>
      <text:p text:style-name="P3">Cécile Wajsbrot <text:span text:style-name="T3">– </text:span>F<text:span text:style-name="T2">rance</text:span></text:p>
      <text:p text:style-name="P3">Alissa Walser <text:span text:style-name="T3">– </text:span><text:span text:style-name="T2">Allemagne</text:span></text:p>
      <text:p text:style-name="P3">Anne Weber <text:span text:style-name="T3">– </text:span><text:span text:style-name="T2">Allemagne</text:span></text:p>
      <text:p text:style-name="P7"><text:span text:style-name="T1">Matthias Zschokke </text:span><text:span text:style-name="T4">– </text:span><text:span text:style-name="T2">Suisse</text:span></text:p>
      <text:p text:style-name="P2"/>
      <text:p text:style-name="P2">Date – Lieu</text:p>
      <text:p text:style-name="P2">9 et 10 septembre 2011</text:p>
      <text:p text:style-name="P6">Aix-en-Provence</text:p>
      <text:p text:style-name="P2">Cité du Livre – Bibliothèque Méjanes</text:p>
      <text:p text:style-name="P2"/>
      <text:p text:style-name="P2">Conception et organisation</text:p>
      <text:p text:style-name="P2">Les Amis du Roi des Aulnes</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3-17T16:47:42.700170909</meta:creation-date>
    <meta:generator>LibreOffice/6.4.6.2$Linux_X86_64 LibreOffice_project/40$Build-2</meta:generator>
    <dc:date>2021-03-17T18:03:42.646593357</dc:date>
    <meta:editing-duration>PT30M50S</meta:editing-duration>
    <meta:editing-cycles>6</meta:editing-cycles>
    <meta:document-statistic meta:table-count="0" meta:image-count="0" meta:object-count="0" meta:page-count="6" meta:paragraph-count="223" meta:word-count="1171" meta:character-count="7887" meta:non-whitespace-character-count="6808"/>
  </office:meta>
</office:document-meta>
</file>