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520b" officeooo:paragraph-rsid="0018520b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520b" officeooo:paragraph-rsid="0018520b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87da7" officeooo:paragraph-rsid="00187da7" style:font-weight-asian="bold" style:font-weight-complex="bold"/>
    </style:style>
    <style:style style:name="P4" style:family="paragraph" style:parent-style-name="Standard">
      <style:text-properties officeooo:rsid="00187da7" officeooo:paragraph-rsid="00187da7"/>
    </style:style>
    <style:style style:name="P5" style:family="paragraph" style:parent-style-name="Standard">
      <style:text-properties officeooo:rsid="00187da7" officeooo:paragraph-rsid="00191584"/>
    </style:style>
    <style:style style:name="P6" style:family="paragraph" style:parent-style-name="Standard">
      <style:text-properties officeooo:rsid="001b0d85" officeooo:paragraph-rsid="001b0d85"/>
    </style:style>
    <style:style style:name="P7" style:family="paragraph" style:parent-style-name="Standard">
      <style:text-properties officeooo:rsid="001b0d85" officeooo:paragraph-rsid="0020b288"/>
    </style:style>
    <style:style style:name="P8" style:family="paragraph" style:parent-style-name="Standard">
      <style:text-properties officeooo:rsid="001b9406" officeooo:paragraph-rsid="0020b288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officeooo:rsid="001b9406" officeooo:paragraph-rsid="001b9406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officeooo:rsid="00187da7" officeooo:paragraph-rsid="00187da7" style:font-style-asian="normal" style:font-style-complex="normal"/>
    </style:style>
    <style:style style:name="P11" style:family="paragraph" style:parent-style-name="Standard">
      <style:text-properties fo:font-style="normal" officeooo:rsid="00187da7" officeooo:paragraph-rsid="00191584" style:font-style-asian="normal" style:font-style-complex="normal"/>
    </style:style>
    <style:style style:name="P12" style:family="paragraph" style:parent-style-name="Standard">
      <style:text-properties fo:font-style="normal" officeooo:rsid="001b9406" officeooo:paragraph-rsid="001b9406" style:font-style-asian="normal" style:font-style-complex="normal"/>
    </style:style>
    <style:style style:name="P13" style:family="paragraph" style:parent-style-name="Standard">
      <style:text-properties fo:font-style="normal" officeooo:rsid="001b9406" officeooo:paragraph-rsid="0020b288" style:font-style-asian="normal" style:font-style-complex="normal"/>
    </style:style>
    <style:style style:name="P14" style:family="paragraph" style:parent-style-name="Standard">
      <style:text-properties fo:font-style="normal" officeooo:rsid="001e2256" officeooo:paragraph-rsid="0020b288" style:font-style-asian="normal" style:font-style-complex="normal"/>
    </style:style>
    <style:style style:name="P15" style:family="paragraph" style:parent-style-name="Standard">
      <style:text-properties fo:font-style="normal" officeooo:rsid="001e9599" officeooo:paragraph-rsid="0020b288" style:font-style-asian="normal" style:font-style-complex="normal"/>
    </style:style>
    <style:style style:name="P16" style:family="paragraph" style:parent-style-name="Standard">
      <style:text-properties fo:font-style="normal" style:text-underline-style="none" fo:font-weight="normal" officeooo:rsid="001b9406" officeooo:paragraph-rsid="001b9406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officeooo:rsid="0020b288" officeooo:paragraph-rsid="0020b288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0d85" style:font-style-asian="italic" style:font-style-complex="italic"/>
    </style:style>
    <style:style style:name="T4" style:family="text">
      <style:text-properties fo:font-style="italic" officeooo:rsid="001b9406" style:font-style-asian="italic" style:font-style-complex="italic"/>
    </style:style>
    <style:style style:name="T5" style:family="text">
      <style:text-properties fo:font-style="italic" officeooo:rsid="001e9599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91584" style:font-style-asian="normal" style:font-style-complex="normal"/>
    </style:style>
    <style:style style:name="T9" style:family="text">
      <style:text-properties fo:font-style="normal" officeooo:rsid="001b0d85" style:font-style-asian="normal" style:font-style-complex="normal"/>
    </style:style>
    <style:style style:name="T10" style:family="text">
      <style:text-properties fo:font-style="normal" officeooo:rsid="001b9406" style:font-style-asian="normal" style:font-style-complex="normal"/>
    </style:style>
    <style:style style:name="T11" style:family="text">
      <style:text-properties fo:font-style="normal" officeooo:rsid="001c35d6" style:font-style-asian="normal" style:font-style-complex="normal"/>
    </style:style>
    <style:style style:name="T12" style:family="text">
      <style:text-properties fo:font-style="normal" officeooo:rsid="001e2256" style:font-style-asian="normal" style:font-style-complex="normal"/>
    </style:style>
    <style:style style:name="T13" style:family="text">
      <style:text-properties fo:font-style="normal" officeooo:rsid="001e9599" style:font-style-asian="normal" style:font-style-complex="normal"/>
    </style:style>
    <style:style style:name="T14" style:family="text">
      <style:text-properties fo:font-style="normal" officeooo:rsid="001f8820" style:font-style-asian="normal" style:font-style-complex="normal"/>
    </style:style>
    <style:style style:name="T15" style:family="text">
      <style:text-properties fo:font-style="normal" officeooo:rsid="002083d2" style:font-style-asian="normal" style:font-style-complex="normal"/>
    </style:style>
    <style:style style:name="T16" style:family="text">
      <style:text-properties fo:font-style="normal" officeooo:rsid="0021c1e9" style:font-style-asian="normal" style:font-style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position="super 58%" style:text-underline-style="none" fo:font-weight="normal" style:font-weight-asian="normal" style:font-weight-complex="normal"/>
    </style:style>
    <style:style style:name="T19" style:family="text">
      <style:text-properties style:text-position="super 58%" fo:font-style="normal" officeooo:rsid="001e9599" style:font-style-asian="normal" style:font-style-complex="normal"/>
    </style:style>
    <style:style style:name="T20" style:family="text">
      <style:text-properties officeooo:rsid="001e9599"/>
    </style:style>
    <style:style style:name="T21" style:family="text">
      <style:text-properties officeooo:rsid="001f88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ltimes</text:span> traductions site KOSMOPOLIT</text:p>
      <text:p text:style-name="P1"/>
      <text:p text:style-name="P1"/>
      <text:p text:style-name="P3">Onglet LITTER<text:span text:style-name="T2">all</text:span></text:p>
      <text:p text:style-name="P10"/>
      <text:p text:style-name="P4"><text:span text:style-name="T7">- “sur le même thème” / en: related / de: zu </text:span><text:span text:style-name="T9">ähnlichen</text:span><text:span text:style-name="T7"> Them</text:span><text:span text:style-name="T9">en</text:span></text:p>
      <text:p text:style-name="P10"/>
      <text:p text:style-name="P10">- sous la photo prise par Jeffrey pour l’allemand: “Photo: Jeffrey Trehudic”</text:p>
      <text:p text:style-name="P10"/>
      <text:p text:style-name="P7"><text:span text:style-name="T7">- </text:span><text:span text:style-name="T10">LITTER</text:span><text:span text:style-name="T4">all</text:span><text:span text:style-name="T10"> 27 court texte de présentation à faire apparaître à côté de l’image</text:span></text:p>
      <text:p text:style-name="P13"/>
      <text:p text:style-name="P8"><text:span text:style-name="T7">en: </text:span><text:span text:style-name="T13">This </text:span><text:span text:style-name="T11">is an atlas of a special kind. </text:span><text:span text:style-name="T12">Consisting of seven voices from contemporary literature, a map of the Pacific Ocean and facsimiles from the Swiss police immigration office, this atlas is more than surprising. What is this mix of genres all about?</text:span></text:p>
      <text:p text:style-name="P14"/>
      <text:p text:style-name="P8"><text:span text:style-name="T12">d</text:span><text:span text:style-name="T7">e: </text:span><text:span text:style-name="T13">Dies </text:span><text:span text:style-name="T11">ist ein Atlas besonderer Art. Er besteht aus sechs Stimmen der zeitgenössischen Literatur, einer Karte des Pazifischen Ozeans und Kopien aus der schweizerischen Fremdenpolizei – </text:span><text:span text:style-name="T12">und bietet Anlass zur Überraschung.</text:span><text:span text:style-name="T11"> Was </text:span><text:span text:style-name="T12">hat es mit</text:span><text:span text:style-name="T11"> diese</text:span><text:span text:style-name="T12">r</text:span><text:span text:style-name="T11"> Gattungsmischung </text:span><text:span text:style-name="T12">auf sich</text:span><text:span text:style-name="T11">?</text:span></text:p>
      <text:p text:style-name="P13"/>
      <text:p text:style-name="P7"><text:span text:style-name="T7">- </text:span><text:span text:style-name="T10">LITTER</text:span><text:span text:style-name="T4">all</text:span><text:span text:style-name="T10"> 26 court texte de présentation à faire apparaître à côté de l’image</text:span></text:p>
      <text:p text:style-name="P15"/>
      <text:p text:style-name="P8"><text:span text:style-name="T13">e</text:span><text:span text:style-name="T7">n: </text:span><text:span text:style-name="T13">LITTER</text:span><text:span text:style-name="T5">all</text:span><text:span text:style-name="T13">’s 26</text:span><text:span text:style-name="T19">th</text:span><text:span text:style-name="T13"> issue comprises nine texts </text:span><text:span text:style-name="T15">and</text:span><text:span text:style-name="T13"> two drawings. </text:span><text:span text:style-name="T15">J</text:span><text:span text:style-name="T13">ust as many </text:span><text:span text:style-name="T14">ways </text:span><text:span text:style-name="T16">to go further and</text:span><text:span text:style-name="T14"> discover singular voices. It particularly focuses on two countries, Germany and Romania, and even more so on the passage between these two territories.</text:span></text:p>
      <text:p text:style-name="P13"/>
      <text:p text:style-name="P13"><text:span text:style-name="T20">d</text:span>e: <text:span text:style-name="T20">LITTER</text:span><text:span text:style-name="T5">all</text:span><text:span text:style-name="T20">s 26. Ausgabe </text:span>b<text:span text:style-name="T20">einhal</text:span>tet neun Texte, drei Zeichnungen, <text:span text:style-name="T20">und genau s</text:span>o viele <text:span text:style-name="T21">weiterführende Wege</text:span>, um einzigartige Stimmen zu entdecken. <text:span text:style-name="T20">Es geht hier vorrangig um zwei Länder, </text:span>Deutschland und Rumänien, und noch mehr <text:span text:style-name="T20">um </text:span>d<text:span text:style-name="T21">en Übergang</text:span> zwischen diesen beiden Territorien.</text:p>
      <text:p text:style-name="P10"/>
      <text:p text:style-name="P4"><text:span text:style-name="T7">- rubrique “acheter LITTER</text:span><text:span text:style-name="T2">all</text:span><text:span text:style-name="T7">”</text:span></text:p>
      <text:p text:style-name="P10"/>
      <text:p text:style-name="P10">en:</text:p>
      <text:p text:style-name="P4"><text:span text:style-name="T7">buy LITTER</text:span><text:span text:style-name="T2">all</text:span></text:p>
      <text:p text:style-name="P10"/>
      <text:p text:style-name="P4"><text:span text:style-name="T7">In order to buy LITTER</text:span><text:span text:style-name="T2">all</text:span><text:span text:style-name="T7"> please contact the following address: </text:span><text:a xlink:type="simple" xlink:href="mailto:kosmopolit.contact@protonmail.com" text:style-name="Internet_20_link" text:visited-style-name="Visited_20_Internet_20_Link"><text:span text:style-name="T7">kosmopolit.contact@protonmail.com</text:span></text:a></text:p>
      <text:p text:style-name="P10"/>
      <text:p text:style-name="P10">You can also purchase it in bookshops in Brest and Berlin:</text:p>
      <text:p text:style-name="P10">Zadig Buchhandlung, Gipsstraße 12, 10119 Berlin (Germany)</text:p>
      <text:p text:style-name="P10">La Petite Librairie, 4bis Rue Danton, 29200 Brest (France)</text:p>
      <text:p text:style-name="P10">Librairie Dialogues, Parvis Marie Paul Kermarec, 29200 Brest (France) </text:p>
      <text:p text:style-name="P10"/>
      <text:p text:style-name="P10">de: </text:p>
      <text:p text:style-name="P4"><text:span text:style-name="T7">LITTER</text:span><text:span text:style-name="T2">all</text:span><text:span text:style-name="T7"> kaufen</text:span></text:p>
      <text:p text:style-name="P10"/>
      <text:p text:style-name="P4"><text:span text:style-name="T7">Bitte wenden Sie Sich an die folgende Adresse, um LITTER</text:span><text:span text:style-name="T2">all</text:span><text:span text:style-name="T7"> zu kaufen:</text:span></text:p>
      <text:p text:style-name="P4"><text:a xlink:type="simple" xlink:href="mailto:kosmopolit.contact@protonmail.com" text:style-name="Internet_20_link" text:visited-style-name="Visited_20_Internet_20_Link"><text:span text:style-name="T7">kosmopolit.contact@protonmail.com</text:span></text:a></text:p>
      <text:p text:style-name="P10"/>
      <text:p text:style-name="P5"><text:span text:style-name="T8">Die Zeitschrift finden Sie auch in manchen Buchhandlungen in Berlin und Brest</text:span><text:span text:style-name="T7">:</text:span></text:p>
      <text:p text:style-name="P5"><text:span text:style-name="T7">Zadig Buchhandlung, Gipsstraße 12, 10119 Berlin (</text:span><text:span text:style-name="T8">Deutschland</text:span><text:span text:style-name="T7">)</text:span></text:p>
      <text:p text:style-name="P5"><text:span text:style-name="T7">La Petite Librairie, 4bis Rue Danton, 29200 Brest (Fran</text:span><text:span text:style-name="T8">kreich</text:span><text:span text:style-name="T7">)</text:span></text:p>
      <text:p text:style-name="P5"><text:soft-page-break/><text:span text:style-name="T7">Librairie Dialogues, Parvis Marie Paul Kermarec, 29200 Brest (Fran</text:span><text:span text:style-name="T8">kreich)</text:span><text:span text:style-name="T7"> </text:span></text:p>
      <text:p text:style-name="P11"/>
      <text:p text:style-name="P5"><text:span text:style-name="T7">- </text:span><text:span text:style-name="T9">“crédits photos couvertures LITTER</text:span><text:span text:style-name="T3">all</text:span><text:span text:style-name="T9">” </text:span></text:p>
      <text:p text:style-name="P6"><text:span text:style-name="T7">en: photo credits LITTER</text:span><text:span text:style-name="T2">all</text:span><text:span text:style-name="T7"> covers</text:span></text:p>
      <text:p text:style-name="P6"><text:span text:style-name="T7">de: Photo</text:span><text:span text:style-name="T10">s</text:span><text:span text:style-name="T7"> LITTER</text:span><text:span text:style-name="T2">all</text:span><text:span text:style-name="T7">-Deckel</text:span></text:p>
      <text:p text:style-name="P17">+ rajouter dans les trois langues “Françoise Toraille” après JPR et Jeffrey Trehudic</text:p>
      <text:p text:style-name="P12"/>
      <text:p text:style-name="P9">Onglet Actualités</text:p>
      <text:p text:style-name="P16"/>
      <text:p text:style-name="P9"><text:span text:style-name="T17">LITTER</text:span><text:span text:style-name="T6">all</text:span><text:span text:style-name="T17"> 27</text:span></text:p>
      <text:p text:style-name="P9"><text:span text:style-name="T17">en: Presentation of Ali Kazma’s work and 27</text:span><text:span text:style-name="T18">th</text:span><text:span text:style-name="T17"> issue of LITTER</text:span><text:span text:style-name="T6">all</text:span><text:span text:style-name="T17"> on Fabien Ribery’s blog.</text:span></text:p>
      <text:p text:style-name="P9"><text:span text:style-name="T17">de: Vorstellung der Arbeit Ali Kazmas und der 27. Ausgabe von LITTER</text:span><text:span text:style-name="T6">all</text:span><text:span text:style-name="T17"> auf Fabien Riberys Blog.</text:span></text:p>
      <text:p text:style-name="P16"/>
      <text:p text:style-name="P9"><text:span text:style-name="T17">LITTER</text:span><text:span text:style-name="T6">all</text:span><text:span text:style-name="T17"> 26</text:span></text:p>
      <text:p text:style-name="P9"><text:span text:style-name="T17">en: Interview around the 26</text:span><text:span text:style-name="T18">th</text:span><text:span text:style-name="T17"> issue of LITTER</text:span><text:span text:style-name="T6">all</text:span><text:span text:style-name="T17"> on Fabien Ribery’s blog.</text:span></text:p>
      <text:p text:style-name="P9"><text:span text:style-name="T17">de: Gespräch über die 26. Ausgabe von LITTER</text:span><text:span text:style-name="T6">all</text:span><text:span text:style-name="T17"> auf Fabien Riberys Blog.</text:span></text:p>
      <text:p text:style-name="P16"/>
      <text:p text:style-name="P9">Onglet Zones sensibles - en</text:p>
      <text:p text:style-name="P16"/>
      <text:p text:style-name="P16">- là où en français il y a “dialogue entre”, mettre à chaque fois juste le nom des deux auteurices séparé par “and”.</text:p>
      <text:p text:style-name="P16">- dates et lieux :</text:p>
      <text:p text:style-name="P9"><text:span text:style-name="T17">mettre à chaque fois la date en anglais sur le format “October 16</text:span><text:span text:style-name="T18">th</text:span><text:span text:style-name="T17">” (avec la majuscule au mois)</text:span></text:p>
      <text:p text:style-name="P16">remplacer le “à” par “at” et laisser ensuite le nom de l’institution en françai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1T14:41:12.603854881</meta:creation-date>
    <dc:date>2021-03-31T16:40:58.259199585</dc:date>
    <meta:editing-duration>PT31M48S</meta:editing-duration>
    <meta:editing-cycles>8</meta:editing-cycles>
    <meta:generator>LibreOffice/6.4.6.2$Linux_X86_64 LibreOffice_project/40$Build-2</meta:generator>
    <meta:document-statistic meta:table-count="0" meta:image-count="0" meta:object-count="0" meta:page-count="2" meta:paragraph-count="42" meta:word-count="482" meta:character-count="3078" meta:non-whitespace-character-count="2633"/>
  </office:meta>
</office:document-meta>
</file>