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end" style:justify-single-word="false"/>
      <style:text-properties style:font-name="Times New Roman" style:font-name-asian="Times New Roman1" style:font-name-complex="Times New Roman1"/>
    </style:style>
    <style:style style:name="P3" style:family="paragraph" style:parent-style-name="Standard">
      <style:paragraph-properties fo:text-align="end" style:justify-single-word="false"/>
      <style:text-properties style:font-name="Times New Roman" fo:font-size="10pt" fo:font-style="italic" style:font-name-asian="Times New Roman1" style:font-size-asian="10pt" style:font-style-asian="italic" style:font-name-complex="Times New Roman1" style:font-size-complex="10pt"/>
    </style:style>
    <style:style style:name="P4"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5" style:family="paragraph" style:parent-style-name="Standard">
      <style:text-properties style:font-name="Times New Roman" fo:font-style="italic" style:font-name-asian="Times New Roman1" style:font-style-asian="italic" style:font-name-complex="Times New Roman1"/>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1in" fo:margin-right="0in" fo:text-indent="0.5in" style:auto-text-indent="false"/>
      <style:text-properties style:font-name="Times New Roman" style:font-name-asian="Times New Roman1" style:font-name-complex="Times New Roman1"/>
    </style:style>
    <style:style style:name="P10" style:family="paragraph" style:parent-style-name="Standard">
      <style:paragraph-properties fo:break-before="page"/>
    </style:style>
    <style:style style:name="P11" style:family="paragraph" style:parent-style-name="Standard">
      <style:paragraph-properties fo:break-before="page"/>
      <style:text-properties style:font-name="Times New Roman" style:font-name-asian="Times New Roman1" style:font-name-complex="Times New Roman1"/>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2in" fo:margin-right="0in" fo:text-indent="0.5in" style:auto-text-indent="false"/>
    </style:style>
    <style:style style:name="P14" style:family="paragraph" style:parent-style-name="Standard">
      <style:paragraph-properties fo:margin-left="2in" fo:margin-right="0in" fo:text-indent="0.5in" style:auto-text-indent="false" fo:break-before="page"/>
    </style:style>
    <style:style style:name="P15" style:family="paragraph" style:parent-style-name="Standard">
      <style:paragraph-properties fo:margin-left="1in" fo:margin-right="0in" fo:text-align="end" style:justify-single-word="false" fo:text-indent="0in" style:auto-text-indent="false"/>
    </style:style>
    <style:style style:name="P16" style:family="paragraph" style:parent-style-name="Standard">
      <style:paragraph-properties fo:margin-left="1in" fo:margin-right="0in" fo:text-align="end" style:justify-single-word="false" fo:text-indent="0in" style:auto-text-indent="false"/>
      <style:text-properties style:font-name="Times New Roman" style:font-name-asian="Times New Roman1" style:font-name-complex="Times New Roman1"/>
    </style:style>
    <style:style style:name="P17" style:family="paragraph" style:parent-style-name="Standard" style:master-page-name="Standard">
      <style:paragraph-properties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size="10pt" fo:font-style="italic" style:font-name-asian="Times New Roman1" style:font-size-asian="10pt" style:font-style-asian="italic" style:font-name-complex="Times New Roman1" style:font-size-complex="10pt"/>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fo:color="#0000ff" style:font-name="Times New Roman" style:font-name-asian="Times New Roman1" style:font-name-complex="Times New Roman1"/>
    </style:style>
    <style:style style:name="T6" style:family="text">
      <style:text-properties fo:color="#0000ff" style:font-name="Times New Roman" fo:font-size="10pt" fo:font-style="italic" style:font-name-asian="Times New Roman1" style:font-size-asian="10pt" style:font-style-asian="italic" style:font-name-complex="Times New Roman1" style:font-size-complex="10pt"/>
    </style:style>
    <style:style style:name="T7" style:family="text">
      <style:text-properties fo:color="#0000ff" style:font-name="Times New Roman" fo:font-style="italic" style:font-name-asian="Times New Roman1"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 <text:tab/> <text:tab/> <text:tab/></text:span></text:p>
      <text:p text:style-name="P8"><text:span text:style-name="T5">KOSMOPOLIT</text:span></text:p>
      <text:p text:style-name="P8"><text:span text:style-name="T6">littératures germanophones et européennes</text:span></text:p>
      <text:p text:style-name="P9"/>
      <text:p text:style-name="P9"/>
      <text:p text:style-name="P1"/>
      <text:p text:style-name="P6"><text:span text:style-name="T1">Un jour je tins à Eratosthène le raisonnement suivant : l'esprit se caractérise par sa volonté d'infini ; or le disque étant plus infini que la sphère, la terre sera donc nécessairement un disque. Et je lui demandai avec agacement s'il n'était pas capable de sentir combien l'idée d'une sphère dont on aurait fini d'explorer la surface était terrifiante ?</text:span></text:p>
      <text:p text:style-name="P2"/>
      <text:p text:style-name="P6"><text:span text:style-name="T2">Arno Schmidt, </text:span><text:span text:style-name="T3">Enthymésis</text:span></text:p>
      <text:p text:style-name="P6"><text:span text:style-name="T2">traduction Claude Riehl</text:span></text:p>
      <text:p text:style-name="P2"/>
      <text:p text:style-name="P3"/>
      <text:p text:style-name="P5"/>
      <text:p text:style-name="P5"/>
      <text:p text:style-name="P1"/>
      <text:p text:style-name="P1"/>
      <text:p text:style-name="Standard"><text:span text:style-name="T1">Il y a ce désir pour l’infini des langues et des littératures.</text:span></text:p>
      <text:p text:style-name="Standard"><text:span text:style-name="T1">Il y a cette limite du corps, de l’esprit, ces barrières réelles et imaginaires.</text:span></text:p>
      <text:p text:style-name="Standard"><text:span text:style-name="T1">Il y a cet espace à trouver, ce temps à chercher.</text:span></text:p>
      <text:p text:style-name="P1"/>
      <text:p text:style-name="Standard"><text:soft-page-break/><text:span text:style-name="T1">KOSMOPOLIT propose d’autres manières de lire le monde, grâce à la traduction et à la parole publique d’auteur.e.s.</text:span></text:p>
      <text:p text:style-name="P1"/>
      <text:p text:style-name="Standard"><text:span text:style-name="T1">C’est un pari auquel vous êtes invité.e.s.</text:span></text:p>
      <text:p text:style-name="P1"/>
      <text:p text:style-name="P1"/>
      <text:p text:style-name="Standard"><text:span text:style-name="T1">[visuel kaleidoscope : © Olgaline Padilla]</text:span></text:p>
      <text:p text:style-name="P11"/>
      <text:p text:style-name="P7"><text:span text:style-name="T5">KOSMOPOLIT</text:span></text:p>
      <text:p text:style-name="P7"><text:span text:style-name="T6">littératures germanophones et européennes</text:span></text:p>
      <text:p text:style-name="P9"/>
      <text:p text:style-name="P9"/>
      <text:p text:style-name="P1"/>
      <text:p text:style-name="P6"><text:span text:style-name="T1">[citation </text:span><text:span text:style-name="T4">Enthymesis</text:span><text:span text:style-name="T1">]</text:span></text:p>
      <text:p text:style-name="P1"/>
      <text:p text:style-name="P1"/>
      <text:p text:style-name="P1"/>
      <text:p text:style-name="P1"/>
      <text:p text:style-name="P1"/>
      <text:p text:style-name="P1"/>
      <text:p text:style-name="P1"/>
      <text:p text:style-name="Standard"><text:span text:style-name="T1">There is this longing for the infinite of languages and literatures.</text:span></text:p>
      <text:p text:style-name="Standard"><text:span text:style-name="T1">There is this limit of body and mind, these real or imaginary barriers.</text:span></text:p>
      <text:p text:style-name="Standard"><text:span text:style-name="T1">There is this space to find, this time to seek.</text:span></text:p>
      <text:p text:style-name="P1"/>
      <text:p text:style-name="Standard"><text:span text:style-name="T1">Thanks to translation and public speech of authors, KOSMOPOLIT suggests other ways of interpreting the world.</text:span></text:p>
      <text:p text:style-name="P1"/>
      <text:p text:style-name="Standard"><text:span text:style-name="T1">It is a bet to which you are invited.</text:span></text:p>
      <text:p text:style-name="P11"/>
      <text:p text:style-name="P7"><text:span text:style-name="T5">KOSMOPOLIT</text:span></text:p>
      <text:p text:style-name="P7"><text:span text:style-name="T6">littératures germanophones et européennes</text:span></text:p>
      <text:p text:style-name="P9"/>
      <text:p text:style-name="P9"/>
      <text:p text:style-name="P1"/>
      <text:p text:style-name="P1"/>
      <text:p text:style-name="P1"/>
      <text:p text:style-name="P1"/>
      <text:p text:style-name="P1"/>
      <text:p text:style-name="P1"/>
      <text:p text:style-name="P6"><text:span text:style-name="T1">Ich habe früher einmal zu Eratosthenes geäußert : Das Kennzeichen des Geistes ist, daß er die Unendlichkeit will; nun sei die Scheibe unendlicher als die Kugel, also müsse die Erde eine Scheibe sein. Und fügte ungeduldig hinzu, ob er nicht mitfühle, wie fürchterlich es wäre, wenn man eine Kugeloberfläche einmal fertig entdeckt hätte ?</text:span></text:p>
      <text:p text:style-name="P2"/>
      <text:p text:style-name="P6"><text:span text:style-name="T2">Arno Schmidt, </text:span><text:span text:style-name="T3">Enthymesis</text:span></text:p>
      <text:p text:style-name="P1"/>
      <text:p text:style-name="P1"/>
      <text:p text:style-name="P1"/>
      <text:p text:style-name="P1"/>
      <text:p text:style-name="P1"/>
      <text:p text:style-name="Standard"><text:span text:style-name="T1">Es gibt diese Sehnsucht nach dem Unendlichen der Sprachen und der Literaturen.</text:span></text:p>
      <text:p text:style-name="Standard"><text:span text:style-name="T1">Es gibt diese Grenzen des Körpers, des Geistes, diese realen und imaginären Barrieren.</text:span></text:p>
      <text:p text:style-name="Standard"><text:soft-page-break/><text:span text:style-name="T1">Es gibt diesen zu findenden Raum, diese zu suchende Zeit.</text:span></text:p>
      <text:p text:style-name="P1"/>
      <text:p text:style-name="Standard"><text:span text:style-name="T1">Dank Übersetzungen und öffentlichen Wortmeldungen von Autor:innen schlägt KOSMOPOLIT andere Wege vor, die Welt zu entziffern.</text:span></text:p>
      <text:p text:style-name="P1"/>
      <text:p text:style-name="Standard"><text:span text:style-name="T1">Eine Wette, zu der wir Sie herzlich einladen.</text:span></text:p>
      <text:p text:style-name="P10"><text:span text:style-name="T1">Pour nous contacter : / Kontaktieren Sie uns: / Contact us: kosmopolit.contact@protonmail.com</text:span></text:p>
      <text:p text:style-name="P1"/>
      <text:p text:style-name="Standard"><text:span text:style-name="T1">Bulletin d'adhésion / Mitglied werden / Join us [lien vers un doc texte]</text:span></text:p>
      <text:p text:style-name="P1"/>
      <text:p text:style-name="Standard"><text:span text:style-name="T1">L’équipe : / Unser Team: / Our team:</text:span></text:p>
      <text:p text:style-name="P1"/>
      <text:p text:style-name="Standard"><text:span text:style-name="T1">Jean-Philippe Rossignol – directeur artistique / künstlerischer Leiter / artistic director</text:span></text:p>
      <text:p text:style-name="Standard"><text:span text:style-name="T1">Miléna Yung – coordinatrice / Koordinatorin / coordinator</text:span></text:p>
      <text:p text:style-name="P1"/>
      <text:p text:style-name="Standard"><text:span text:style-name="T1">Françoise Toraille – présidente / Präsidentin / chairwoman</text:span></text:p>
      <text:p text:style-name="Standard"><text:span text:style-name="T1">Joachim Umlauf – vice-président / Vizepräsident / vice-chairman</text:span></text:p>
      <text:p text:style-name="Standard"><text:span text:style-name="T1">Lucie Lamy – secrétaire / Sekretärin / secretary</text:span></text:p>
      <text:p text:style-name="Standard"><text:span text:style-name="T1">Evelyne Maes – trésorière / Kassenführerin / treasurer</text:span></text:p>
      <text:p text:style-name="Standard"><text:span text:style-name="T1">Dominique Petit – membre du conseil d’administration / Vorstandsmitglied / board member</text:span></text:p>
      <text:p text:style-name="P1"/>
      <text:p text:style-name="Standard"><text:span text:style-name="T1">Bernard Banoun – conseiller / Berater / adviser</text:span></text:p>
      <text:p text:style-name="Standard"><text:span text:style-name="T1">Francesca Isidori – conseillère / Beraterin / adviser</text:span></text:p>
      <text:p text:style-name="P1"/>
      <text:p text:style-name="P1"/>
      <text:p text:style-name="Standard"><text:span text:style-name="T1">Crédits :</text:span></text:p>
      <text:p text:style-name="Standard"><text:span text:style-name="T1">Marie-Charlotte Gain-Hautbois – visuel du logo</text:span></text:p>
      <text:p text:style-name="Standard"><text:soft-page-break/><text:span text:style-name="T1">Hugo Lamy – site internet</text:span></text:p>
      <text:p text:style-name="P1"/>
      <text:p text:style-name="Standard"><text:span text:style-name="T1">Kredite:</text:span></text:p>
      <text:p text:style-name="Standard"><text:span text:style-name="T1">Marie-Charlotte Gain-Hautbois – Bild des Logos</text:span></text:p>
      <text:p text:style-name="Standard"><text:span text:style-name="T1">Hugo Lamy – Webseite</text:span></text:p>
      <text:p text:style-name="P1"/>
      <text:p text:style-name="Standard"><text:span text:style-name="T1">Credits:</text:span></text:p>
      <text:p text:style-name="Standard"><text:span text:style-name="T1">Marie-Charlotte Gain-Hautbois – image of the logo</text:span></text:p>
      <text:p text:style-name="Standard"><text:span text:style-name="T1">Hugo Lamy – website </text:span></text:p>
      <text:p text:style-name="P11"/>
      <text:p text:style-name="P7"><text:span text:style-name="T5">Lettres d'Europe et d'Ailleurs</text:span></text:p>
      <text:p text:style-name="P1"/>
      <text:p text:style-name="P1"/>
      <text:p text:style-name="P6"><text:span text:style-name="T1">Voir chaque scène dans toute sa profondeur, la traiter</text:span><text:a xlink:type="simple" xlink:href="https://dicocitations.lemonde.fr/citation.php?mot=amoureusement" text:style-name="ListLabel_20_1" text:visited-style-name="ListLabel_20_1"><text:span text:style-name="T1"> amoureusement</text:span></text:a><text:span text:style-name="T1"> comme un joyau aux multiples facettes. Trouver la lumière, l’ombre et la couleur vive. Déterminer la scène la veille au soir. Puis dormir dessus et l’écrire le matin.</text:span></text:p>
      <text:p text:style-name="P2"/>
      <text:p text:style-name="P6"><text:span text:style-name="T2">Sylvia Plath, </text:span><text:span text:style-name="T3">Journaux</text:span></text:p>
      <text:p text:style-name="P6"><text:span text:style-name="T2">traduction Christine Savinel</text:span></text:p>
      <text:p text:style-name="P3"/>
      <text:p text:style-name="P1"/>
      <text:p text:style-name="P1"/>
      <text:p text:style-name="P1"/>
      <text:p text:style-name="P1"/>
      <text:p text:style-name="Standard"><text:span text:style-name="T1">Ce festival réunit une fois par an des auteur.e.s venu.e.s d’Europe et d’ailleurs. Tournées vers l’exploration de l’écriture, des langues et du monde contemporain, ces rencontres entre écrivain.e.s, à l'origine organisées par </text:span><text:span text:style-name="T4">Les Amis du Roi des Aulnes</text:span><text:span text:style-name="T1">, ont lieu en public et questionnent notamment notre rapport au réel, aux climats, à l’animalité, au politique et au poétique.</text:span></text:p>
      <text:p text:style-name="Standard"><text:span text:style-name="T1">Dans un monde en transition, nous souhaitons relier différentes sphères linguistiques.</text:span></text:p>
      <text:p text:style-name="Standard"><text:span text:style-name="T1">Nous programmons ces débats en co-construction avec des instituts culturels, des librairies et des universités.</text:span></text:p>
      <text:p text:style-name="P11"/>
      <text:p text:style-name="P7"><text:span text:style-name="T5">Lettres d'Europe et d'Ailleurs</text:span></text:p>
      <text:p text:style-name="P1"/>
      <text:p text:style-name="P1"/>
      <text:p text:style-name="P1"/>
      <text:p text:style-name="P1"/>
      <text:p text:style-name="P6"><text:span text:style-name="T1">See each scene deep, love it like a complex faceted jewel. Get the light, shadow &amp; vivid color.</text:span></text:p>
      <text:p text:style-name="P6"><text:span text:style-name="T1">Set scene the night before. Sleep on it, write it in the morning.</text:span></text:p>
      <text:p text:style-name="P2"/>
      <text:p text:style-name="P6"><text:span text:style-name="T2">Sylvia Plath, </text:span><text:span text:style-name="T3">Journals</text:span></text:p>
      <text:p text:style-name="P2"/>
      <text:p text:style-name="P1"/>
      <text:p text:style-name="P1"/>
      <text:p text:style-name="P1"/>
      <text:p text:style-name="P1"/>
      <text:p text:style-name="Standard"><text:span text:style-name="T1">This festival brings together once a year authors from Europe and elsewhere. Dedicated to the exploration of writing, languages and the contemporary world, these writers’ meetings, originally organized by the association</text:span><text:span text:style-name="T4"> Les Amis du Roi des Aulnes</text:span><text:span text:style-name="T1">, take place in public and notably question our relation to reality, climates, animality, politics and poetics.</text:span></text:p>
      <text:p text:style-name="Standard"><text:span text:style-name="T1">In a changing world, we would like to link different linguistic spheres.</text:span></text:p>
      <text:p text:style-name="Standard"><text:span text:style-name="T1">We organize these debates in co-construction with cultural institutes, bookshops and universities.</text:span></text:p>
      <text:p text:style-name="P12"><text:span text:style-name="T5">Lettres d'Europe et d'Ailleurs</text:span></text:p>
      <text:p text:style-name="P1"/>
      <text:p text:style-name="P1"/>
      <text:p text:style-name="P1"/>
      <text:p text:style-name="P2"/>
      <text:p text:style-name="P2"/>
      <text:p text:style-name="P6"><text:span text:style-name="T1">See each scene deep, love it like a complex faceted jewel. Get the light, shadow &amp; vivid color.</text:span></text:p>
      <text:p text:style-name="P6"><text:span text:style-name="T1">Set scene the night before. Sleep on it, write it in the morning.</text:span></text:p>
      <text:p text:style-name="P2"/>
      <text:p text:style-name="P6"><text:span text:style-name="T2">Sylvia Plath, </text:span><text:span text:style-name="T3">Journals</text:span></text:p>
      <text:p text:style-name="P2"/>
      <text:p text:style-name="P1"/>
      <text:p text:style-name="P1"/>
      <text:p text:style-name="P1"/>
      <text:p text:style-name="P1"/>
      <text:p text:style-name="Standard"><text:span text:style-name="T1">Dieses Festival bringt ein Mal im Jahr Autor:innen aus aus Europa und anderswo zusammen. Diese Schriftsteller:innentreffen, die ursprünglich vom Verein </text:span><text:span text:style-name="T4">Les Amis du Roi des Aulnes</text:span><text:span text:style-name="T1"> veranstaltet waren, finden öffentlich statt und explorieren das Schreiben, die Sprachen und die zeitgenössische Welt. Dabei hinterfragen sie unter anderem unser Verhältnis zur Realität, zum Klima, zum Tierischen, zum Politischen und zum Poetischen.</text:span></text:p>
      <text:p text:style-name="Standard"><text:span text:style-name="T1">In einer Welt im Umbruch möchten wir unterschiedliche Sprachräume miteinander verbinden.</text:span></text:p>
      <text:p text:style-name="Standard"><text:span text:style-name="T1">Diese Debatten werden in Zusammenarbeit mit kulturellen Instituten, Buchhandlungen und Universitäten ko-konstruiert.</text:span></text:p>
      <text:p text:style-name="P11"/>
      <text:p text:style-name="P1"/>
      <text:p text:style-name="P13"><text:span text:style-name="T5">LITTER</text:span><text:span text:style-name="T7">all</text:span></text:p>
      <text:p text:style-name="P1"/>
      <text:p text:style-name="P1"/>
      <text:p text:style-name="P15"><text:span text:style-name="T1">Il est difficile à des étrangers comme nous de pénétrer l’ultime secret des vers d’une autre langue. Ce n’est pas à nous d’en juger, nous n’aurons pas le dernier mot.</text:span></text:p>
      <text:p text:style-name="P16"/>
      <text:p text:style-name="P6"><text:span text:style-name="T2">Ossip Mandelstam, </text:span><text:span text:style-name="T3">Entretiens sur Dante</text:span></text:p>
      <text:p text:style-name="P6"><text:span text:style-name="T2">traduction Louis Martinez</text:span></text:p>
      <text:p text:style-name="P4"/>
      <text:p text:style-name="P4"/>
      <text:p text:style-name="P1"/>
      <text:p text:style-name="P1"/>
      <text:p text:style-name="P1"/>
      <text:p text:style-name="Standard"><text:span text:style-name="T1">Cette revue publie une à deux fois par an un choix de textes germanophones, inédits en traduction française.</text:span></text:p>
      <text:p text:style-name="Standard"><text:span text:style-name="T1">Poésie, essai, récit, nouvelle, discours, extrait de roman – nous mettons en avant des voix singulières de la littérature et des formes créatives.</text:span></text:p>
      <text:p text:style-name="Standard"><text:span text:style-name="T1">Fondée en 1989 par </text:span><text:span text:style-name="T4">Les Amis du Roi des Aulnes</text:span><text:span text:style-name="T1"> et poursuivie depuis 2020 par KOSMOPOLIT, la revue peut prendre un tour thématique ou bien suivre sa propre voie, dans un souci de composition d’ensemble.</text:span></text:p>
      <text:p text:style-name="P1"/>
      <text:p text:style-name="P1"/>
      <text:p text:style-name="Standard"><text:span text:style-name="T1">[visuel bibliothèque de LITTERall : © Jeffrey Trehudic]</text:span></text:p>
      <text:p text:style-name="P1"/>
      <text:p text:style-name="Standard"><text:soft-page-break/><text:span text:style-name="T1">[colonne principale : n° de LITTER</text:span><text:span text:style-name="T4">all</text:span><text:span text:style-name="T1"> / à gauche ou à droite : petites vignettes qui renvoient à d'autres choses comme "Traduire, retraduire"]</text:span></text:p>
      <text:p text:style-name="P1"/>
      <text:p text:style-name="Standard"><text:span text:style-name="T1">[crédits pour les visuels des vignettes menant à LITTER</text:span><text:span text:style-name="T4">all </text:span><text:span text:style-name="T1">26 et 27 : pour les deux © Jean-Philippe Rossignol]</text:span></text:p>
      <text:p text:style-name="P1"/>
      <text:p text:style-name="P14"><text:span text:style-name="T5">LITTER</text:span><text:span text:style-name="T7">all</text:span></text:p>
      <text:p text:style-name="P1"/>
      <text:p text:style-name="P4"/>
      <text:p text:style-name="P4"/>
      <text:p text:style-name="P4"/>
      <text:p text:style-name="P6"><text:span text:style-name="T1">For us as foreigners it is difficult to penetrate to the ultimate secret of an alien poetry.</text:span></text:p>
      <text:p text:style-name="P6"><text:span text:style-name="T1">It is not for us to judge; the last word cannot be ours.</text:span></text:p>
      <text:p text:style-name="P4"/>
      <text:p text:style-name="P6"><text:span text:style-name="T2">Ossip Mandelstam, </text:span><text:span text:style-name="T3">Conversation about Dante</text:span></text:p>
      <text:p text:style-name="P6"><text:span text:style-name="T2">translation Sidney Monas</text:span></text:p>
      <text:p text:style-name="P1"/>
      <text:p text:style-name="Standard"><text:span text:style-name="T1"><text:tab/> <text:tab/> <text:tab/> <text:tab/></text:span></text:p>
      <text:p text:style-name="P1"/>
      <text:p text:style-name="P1"/>
      <text:p text:style-name="Standard"><text:span text:style-name="T1">This journal publishes once or twice a year a selection of German-language texts, yet unpublished in French.</text:span></text:p>
      <text:p text:style-name="Standard"><text:span text:style-name="T1">Poetry, essay, short story, novel excerpt – we put forward singular literary voices and creative forms.</text:span></text:p>
      <text:p text:style-name="Standard"><text:span text:style-name="T1">Founded in 1989 by the association </text:span><text:span text:style-name="T4">Les Amis du Roi des Aulnes</text:span><text:span text:style-name="T1"> and taken over by KOSMOPOLIT in 2020, the journal can either follow a theme, or its own path within a general arrangement.</text:span></text:p>
      <text:p text:style-name="P14"><text:span text:style-name="T5">LITTER</text:span><text:span text:style-name="T7">all</text:span></text:p>
      <text:p text:style-name="P1"/>
      <text:p text:style-name="P1"/>
      <text:p text:style-name="P4"/>
      <text:p text:style-name="P1"/>
      <text:p text:style-name="P1"/>
      <text:p text:style-name="P1"/>
      <text:p text:style-name="P6"><text:span text:style-name="T1">Uns Ausländern fällt es schwer, in das letzte Geheimnis des fremdartigen Verses einzudringen.</text:span></text:p>
      <text:p text:style-name="P6"><text:span text:style-name="T1">Nicht wir haben hier zu urteilen, nicht uns gehört das letzte Wort.</text:span></text:p>
      <text:p text:style-name="P2"/>
      <text:p text:style-name="P6"><text:span text:style-name="T2">Ossip Mandelstam, </text:span><text:span text:style-name="T3">Gespräch über Dante</text:span></text:p>
      <text:p text:style-name="P6"><text:span text:style-name="T2">Übersetzung Norbert Randow </text:span></text:p>
      <text:p text:style-name="P4"/>
      <text:p text:style-name="P4"/>
      <text:p text:style-name="P4"/>
      <text:p text:style-name="P1"/>
      <text:p text:style-name="Standard"><text:span text:style-name="T1">Diese Zeitschrift gibt ein- bis zweimal im Jahr eine Auswahl deutschsprachiger, in französischer Übersetzung unveröffentlichter Texte heraus.</text:span></text:p>
      <text:p text:style-name="Standard"><text:span text:style-name="T1">Dichtung, Essay, Erzählung, Novelle, Rede, Romanauszug – wir stellen singuläre literarische Stimmen und kreative Formen in den Vordergrund.</text:span></text:p>
      <text:p text:style-name="Standard"><text:span text:style-name="T1">Die Zeitschrift wurde 1989 vom Verein </text:span><text:span text:style-name="T4">Les Amis du Roi des Aulnes</text:span><text:span text:style-name="T1"> gegründet und 2020 von KOSMOPOLIT übernommen. Sie kann sich thematisch gestalten, oder auch ihren eigenen Weg hin zu einer Gesamtkomposition verfol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98" meta:word-count="1196" meta:character-count="7870" meta:non-whitespace-character-count="6736"/>
    <meta:generator>LibreOfficeDev/6.0.5.2$Linux_X86_64 LibreOffice_project/</meta:generator>
  </office:meta>
</office:document-meta>
</file>