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d500" officeooo:paragraph-rsid="001ed500"/>
    </style:style>
    <style:style style:name="P2" style:family="paragraph" style:parent-style-name="Standard">
      <style:text-properties officeooo:rsid="001ed500" officeooo:paragraph-rsid="001f4bf8"/>
    </style:style>
    <style:style style:name="P3" style:family="paragraph" style:parent-style-name="Standard">
      <style:text-properties officeooo:rsid="001f4bf8" officeooo:paragraph-rsid="001f4bf8"/>
    </style:style>
    <style:style style:name="P4" style:family="paragraph" style:parent-style-name="Standard">
      <style:text-properties officeooo:rsid="0020ea37" officeooo:paragraph-rsid="0020ea37"/>
    </style:style>
    <style:style style:name="P5" style:family="paragraph" style:parent-style-name="Standard">
      <style:text-properties officeooo:rsid="0020ea37" officeooo:paragraph-rsid="0020ea37"/>
    </style:style>
    <style:style style:name="P6" style:family="paragraph" style:parent-style-name="Standard">
      <style:text-properties officeooo:rsid="002177a4" officeooo:paragraph-rsid="002177a4"/>
    </style:style>
    <style:style style:name="P7" style:family="paragraph" style:parent-style-name="Standard">
      <style:text-properties officeooo:rsid="00229446" officeooo:paragraph-rsid="00229446"/>
    </style:style>
    <style:style style:name="P8" style:family="paragraph" style:parent-style-name="Standard">
      <style:text-properties officeooo:rsid="00247c1c" officeooo:paragraph-rsid="00247c1c"/>
    </style:style>
    <style:style style:name="P9" style:family="paragraph" style:parent-style-name="Standard">
      <style:text-properties officeooo:rsid="00247c1c" officeooo:paragraph-rsid="0027f748"/>
    </style:style>
    <style:style style:name="P10" style:family="paragraph" style:parent-style-name="Standard">
      <style:text-properties officeooo:paragraph-rsid="002177a4"/>
    </style:style>
    <style:style style:name="P11" style:family="paragraph" style:parent-style-name="Standard">
      <style:text-properties officeooo:rsid="0025a481" officeooo:paragraph-rsid="0025a481"/>
    </style:style>
    <style:style style:name="P12" style:family="paragraph" style:parent-style-name="Standard">
      <style:text-properties officeooo:rsid="002750b1" officeooo:paragraph-rsid="002750b1"/>
    </style:style>
    <style:style style:name="P13" style:family="paragraph" style:parent-style-name="Standard">
      <style:text-properties officeooo:rsid="0027f720" officeooo:paragraph-rsid="002750b1"/>
    </style:style>
    <style:style style:name="P14" style:family="paragraph" style:parent-style-name="Standard">
      <style:text-properties officeooo:rsid="0027f720" officeooo:paragraph-rsid="0027f720"/>
    </style:style>
    <style:style style:name="P15" style:family="paragraph" style:parent-style-name="Standard">
      <style:text-properties officeooo:rsid="0027f720" officeooo:paragraph-rsid="002a31f7"/>
    </style:style>
    <style:style style:name="P16" style:family="paragraph" style:parent-style-name="Standard">
      <style:text-properties officeooo:rsid="0027f748" officeooo:paragraph-rsid="0027f748"/>
    </style:style>
    <style:style style:name="P17" style:family="paragraph" style:parent-style-name="Standard">
      <style:text-properties officeooo:rsid="002903cf" officeooo:paragraph-rsid="002903cf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1f4bf8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f4bf8" fo:background-color="#ffff00" loext:char-shading-value="0"/>
    </style:style>
    <style:style style:name="T5" style:family="text">
      <style:text-properties officeooo:rsid="002750b1" fo:background-color="#ffff00" loext:char-shading-value="0"/>
    </style:style>
    <style:style style:name="T6" style:family="text">
      <style:text-properties officeooo:rsid="002177a4"/>
    </style:style>
    <style:style style:name="T7" style:family="text">
      <style:text-properties style:text-underline-style="solid" style:text-underline-width="auto" style:text-underline-color="font-color" fo:font-weight="bold" officeooo:rsid="002177a4" style:font-weight-asian="bold" style:font-weight-complex="bold"/>
    </style:style>
    <style:style style:name="T8" style:family="text">
      <style:text-properties style:text-underline-style="none" fo:font-weight="normal" officeooo:rsid="002177a4" style:font-weight-asian="normal" style:font-weight-complex="normal"/>
    </style:style>
    <style:style style:name="T9" style:family="text">
      <style:text-properties officeooo:rsid="00229446"/>
    </style:style>
    <style:style style:name="T10" style:family="text">
      <style:text-properties officeooo:rsid="00247c1c"/>
    </style:style>
    <style:style style:name="T11" style:family="text">
      <style:text-properties officeooo:rsid="002750b1"/>
    </style:style>
    <style:style style:name="T12" style:family="text">
      <style:text-properties style:text-position="super 58%"/>
    </style:style>
    <style:style style:name="T13" style:family="text">
      <style:text-properties officeooo:rsid="0027f720"/>
    </style:style>
    <style:style style:name="T14" style:family="text">
      <style:text-properties officeooo:rsid="0027f748"/>
    </style:style>
    <style:style style:name="T15" style:family="text">
      <style:text-properties officeooo:rsid="002750b1" fo:background-color="transparent" loext:char-shading-value="0"/>
    </style:style>
    <style:style style:name="T16" style:family="text">
      <style:text-properties officeooo:rsid="002750b1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nglet KOSMOPOLIT fr</text:p>
      <text:p text:style-name="P3">- dans le texte de présentation, remplacer “auteur.e.s” par “auteur.rice.s”</text:p>
      <text:p text:style-name="P3"/>
      <text:p text:style-name="P1">Onglet LEA fr</text:p>
      <text:p text:style-name="P2">- <text:span text:style-name="T2">dans le premier paragraphe du texte de présentation, remplacer “auteur.e.s” par “auteur.rice.s”</text:span></text:p>
      <text:p text:style-name="P1">- supprimer le “les” dans le deuxième paragraphe du texte de présentation : “Dans un monde en transition, nous souhaitons relier <text:span text:style-name="T1">les </text:span>différentes sphères linguistiques.”</text:p>
      <text:p text:style-name="P1"/>
      <text:p text:style-name="P4">Onglet KOSMOPOLIT de</text:p>
      <text:p text:style-name="P4">- en-dessous de la citation, enlever l’accent aigu au titre “Enthymesis”</text:p>
      <text:p text:style-name="P4"/>
      <text:p text:style-name="P4">Onglet L<text:span text:style-name="T11">EA de</text:span></text:p>
      <text:p text:style-name="P4">- <text:span text:style-name="T11">texte de présentation, première ligne : supprimer un “aus”.</text:span></text:p>
      <text:p text:style-name="P4">- <text:span text:style-name="T11">dans Ausgabe 2021</text:span><text:span text:style-name="T16"> : à la place du texte en anglais, mettre deux fois la vignette :</text:span><text:span text:style-name="T11"> l’une renvoyant à Sensitive areas (en), l’autre à Zones sensibles (fr)</text:span></text:p>
      <text:p text:style-name="P4"/>
      <text:p text:style-name="P12">Onglet Aktuelles de</text:p>
      <text:p text:style-name="P12">- changer le texte renvoyant à LEA 2021 :</text:p>
      <text:p text:style-name="P12">“ZONES SENSIBLES / SENSITIVE AREAS</text:p>
      <text:p text:style-name="P12">vom 12. bis zum 16. Oktober 2021</text:p>
      <text:p text:style-name="P12">9. Ausgabe von Lettres d’Europe et d’Ailleurs”</text:p>
      <text:p text:style-name="P13"/>
      <text:p text:style-name="P14">Onglet KOSMOPOLIT en</text:p>
      <text:p text:style-name="P14">- mettre une majuscule à “april” dans la date <text:s/>à la toute fin de la page</text:p>
      <text:p text:style-name="P14"/>
      <text:p text:style-name="P14">Onglet LITTERall en</text:p>
      <text:p text:style-name="P14">- mettre une majuscule à “april” dans la date <text:s/>à la toute fin de la page</text:p>
      <text:p text:style-name="P14"/>
      <text:p text:style-name="P14">Onglet LEA en</text:p>
      <text:p text:style-name="P14">- mettre une majuscule à “april” dans la date <text:s/>à la toute fin de la page</text:p>
      <text:p text:style-name="P4"/>
      <text:p text:style-name="P12">Onglet News en</text:p>
      <text:p text:style-name="P12">- <text:span text:style-name="T13">dans “SENSITIVE AREAS” mettre des O majsucules à october</text:span></text:p>
      <text:p text:style-name="P12">- dans “L’INTERVALLE, january 2021” : rajouter un “the” devant <text:s/>“27<text:span text:style-name="T12">th</text:span> issue” + mettre le “th” en exposant <text:span text:style-name="T13">+ mettre un J majuscule à january</text:span></text:p>
      <text:p text:style-name="P12">- dans “L’INTERVALLE, march 2029” : mettre le “th” en exposant <text:span text:style-name="T13">+ mettre un M majuscule à march</text:span></text:p>
      <text:p text:style-name="P15">- mettre une majuscule à “april” dans la date <text:s/>à la toute fin de la page</text:p>
      <text:p text:style-name="P12"/>
      <text:p text:style-name="P16">Onglet LITTERall 27 :</text:p>
      <text:p text:style-name="P16">-légende de la photo : mettre “Handatlas über alle Theile der Erde und über das Weltgebäude : vollständige Ausgabe in 84 Karten” en italique</text:p>
      <text:p text:style-name="P9">- <text:span text:style-name="T14">dans le sommaire, supprimer le “de” entre “traduction” et le nom de la traductrice / du traducteur</text:span></text:p>
      <text:p text:style-name="P16">- rubrique “on en parle” : mettre des majuscules à “Ali” et “Kazma”</text:p>
      <text:p text:style-name="P4"/>
      <text:p text:style-name="P9">Onglet LITTERall 26 :</text:p>
      <text:p text:style-name="P9">- <text:span text:style-name="T14">légende de la photo : mettre une majuscule à cataplasme + mettre “cataplasme de vinaigre” en italique</text:span></text:p>
      <text:p text:style-name="P9">- <text:span text:style-name="T14">dans le sommaire, supprimer le “de” entre “traduction” et le nom de la traductrice / du traducteur</text:span></text:p>
      <text:p text:style-name="P9">- dans la colonne principale enlever les “:” après les titres “responsables d’édition” et “conseil éditorial”</text:p>
      <text:p text:style-name="P6"/>
      <text:p text:style-name="P10"><text:soft-page-break/><text:span text:style-name="T9">Onglets </text:span><text:span text:style-name="T6">LITTERall 25, </text:span><text:span text:style-name="T9">24, 23, 22, 21 </text:span><text:span text:style-name="T6">: “responsable</text:span><text:span text:style-name="T7">s</text:span><text:span text:style-name="T8"> </text:span><text:span text:style-name="T6">d’édition” (changer dans sommaire + c</text:span><text:span text:style-name="T10">olonne principale</text:span><text:span text:style-name="T6">)</text:span></text:p>
      <text:p text:style-name="P6"/>
      <text:p text:style-name="P7">Onglet LITTERall 10 : dans le sommaire, les liens “comité de rédaction” et “en collaboration avec” renvoient au LITTERall 11.</text:p>
      <text:p text:style-name="P7"/>
      <text:p text:style-name="P8">Onglet LITTERall 2, 3 : enlever la majuscule au titre “sommaire” dans la colonne principale.</text:p>
      <text:p text:style-name="P6"/>
      <text:p text:style-name="P11">Onglet LEA 2021 en + fr : unifier date/lieu sur toute la page (surlignage et “th” en exposant <text:span text:style-name="T13">+ majuscule au mois en anglais</text:span>)</text:p>
      <text:p text:style-name="P11"/>
      <text:p text:style-name="P17">Onglet LEA 2019, 2017, 2016, 2015, 2014, 2013, 2012, 2011 : remplacer “auteur.e.s” par “auteur.rice.s” (sommaire + colonne principale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1T18:08:09.268771236</meta:creation-date>
    <dc:date>2021-04-12T22:49:05.901311156</dc:date>
    <meta:editing-duration>PT1H54M8S</meta:editing-duration>
    <meta:editing-cycles>9</meta:editing-cycles>
    <meta:generator>LibreOffice/6.4.6.2$Linux_X86_64 LibreOffice_project/40$Build-2</meta:generator>
    <meta:document-statistic meta:table-count="0" meta:image-count="0" meta:object-count="0" meta:page-count="2" meta:paragraph-count="39" meta:word-count="479" meta:character-count="2756" meta:non-whitespace-character-count="2311"/>
  </office:meta>
</office:document-meta>
</file>