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fb28" officeooo:paragraph-rsid="001ffb28"/>
    </style:style>
    <style:style style:name="P2" style:family="paragraph" style:parent-style-name="Standard">
      <style:text-properties officeooo:paragraph-rsid="001ffb28"/>
    </style:style>
    <style:style style:name="P3" style:family="paragraph" style:parent-style-name="Standard">
      <style:text-properties officeooo:rsid="0020adf0" officeooo:paragraph-rsid="0020adf0"/>
    </style:style>
    <style:style style:name="P4" style:family="paragraph" style:parent-style-name="Standard">
      <style:text-properties officeooo:rsid="00219876" officeooo:paragraph-rsid="00219876"/>
    </style:style>
    <style:style style:name="T1" style:family="text">
      <style:text-properties fo:font-style="italic" style:font-style-asian="italic" style:font-style-complex="italic"/>
    </style:style>
    <style:style style:name="T2" style:family="text">
      <style:text-properties officeooo:rsid="00219876"/>
    </style:style>
    <style:style style:name="T3" style:family="text">
      <style:text-properties officeooo:rsid="0022f47c"/>
    </style:style>
    <style:style style:name="T4" style:family="text">
      <style:text-properties style:font-name="Liberation Serif1" officeooo:rsid="0022f4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É</text:span>dito<text:span text:style-name="T3">rial</text:span></text:p>
      <text:p text:style-name="Standard"/>
      <text:p text:style-name="Standard">Pour son vingt-sixième numéro, <text:span text:style-name="T1">LITTERall</text:span> propose neuf textes et trois dessins. Autant de prolongements pour découvrir des voix singulières. Deux pays sont ici particulièrement concernés, l’Allemagne et la Roumanie, et plus encore le passage entre ces deux ter-</text:p>
      <text:p text:style-name="Standard">ritoires. La parole est ainsi donnée aux écrivains roumains de langue allemande. Où</text:p>
      <text:p text:style-name="Standard">l’on comprend que le chaos de l’Histoire se décrypte dans l’ordinaire des jours et l’usage</text:p>
      <text:p text:style-name="P2">des langues.</text:p>
      <text:p text:style-name="P2"/>
      <text:p text:style-name="P2">Les textes traduits dans ce numéro n’appartiennent pas à un courant de pensée caracté-</text:p>
      <text:p text:style-name="Standard">ristique ni à un style uniforme. Au contraire. Ce sont des variations, des présentations, des</text:p>
      <text:p text:style-name="Standard">observations, des narrations, jamais des explications. Nous pourrions commencer à établir</text:p>
      <text:p text:style-name="Standard">des parallèles et tenter des rapprochements entre ces différentes écritures. Mais la compa-</text:p>
      <text:p text:style-name="Standard">raison induit le risque de l’aplatissement. Pour être au plus juste, l’unité provient d’une cohé-</text:p>
      <text:p text:style-name="P2">rence dans la disparité.</text:p>
      <text:p text:style-name="P2"/>
      <text:p text:style-name="P2">Voici des voix, comme le dit Herta Müller à propos d’Oskar Pastior, ressemblant à des « corps pleins d’organes, très petits ou très grands qui décident de tout. »</text:p>
      <text:p text:style-name="P2">Dans cette cartographie organique, où la forme d’une revue de littérature est comme un corps en mouvement, nous rencontrerons plusieurs motifs et parmi eux :</text:p>
      <text:p text:style-name="P2"/>
      <text:p text:style-name="P2">Apprendre à éviter de s’exploiter soi-même</text:p>
      <text:p text:style-name="Standard">Une évasion polyglotte</text:p>
      <text:p text:style-name="Standard">Des dessins-textes</text:p>
      <text:p text:style-name="Standard">Une caisse d’aubergines</text:p>
      <text:p text:style-name="Standard">Un bisKuit avec un K</text:p>
      <text:p text:style-name="Standard">La vie de la Rue Noire, la Schwarzgasse</text:p>
      <text:p text:style-name="Standard">Des photos</text:p>
      <text:p text:style-name="Standard">La neige</text:p>
      <text:p text:style-name="Standard">Un arbre qui pousse à l’intérieur d’une maison</text:p>
      <text:p text:style-name="Standard">de Bucarest</text:p>
      <text:p text:style-name="Standard">Christian et Max</text:p>
      <text:p text:style-name="Standard">Les travailleurs de Clemens Meyer</text:p>
      <text:p text:style-name="Standard">Wolfen où l’on voit des loups-garous</text:p>
      <text:p text:style-name="Standard">Un conducteur de train</text:p>
      <text:p text:style-name="Standard">Beckmann et Berlacovic</text:p>
      <text:p text:style-name="Standard">Un meuble pour l’éternité</text:p>
      <text:p text:style-name="Standard">Des merles en bas dans la cour auxquels on</text:p>
      <text:p text:style-name="Standard">ne pense pas</text:p>
      <text:p text:style-name="Standard">Et la grande cause utile à la vie de tous les jours</text:p>
      <text:p text:style-name="Standard"/>
      <text:p text:style-name="Standard"><text:tab/>Bienvenue dans <text:span text:style-name="T1">LITTERall</text:span> numéro 26,</text:p>
      <text:p text:style-name="Standard"/>
      <text:p text:style-name="Standard">Jean-Philippe Rossignol</text:p>
      <text:p text:style-name="Standard"/>
      <text:p text:style-name="P4">[visuel : cataplasme_de_vinaigre_oskar_pastior]</text:p>
      <text:p text:style-name="Standard"/>
      <text:p text:style-name="P1">Sommaire</text:p>
      <text:p text:style-name="P1"/>
      <text:p text:style-name="P1"><text:span text:style-name="T2">p.9 </text:span>Herta Müller, <text:span text:style-name="T2">Pour toujours, ça dure combien ?, traduction de Nicole Bary, </text:span></text:p>
      <text:p text:style-name="P1"><text:span text:style-name="T2">p.25 </text:span>Oskar Pastior, <text:span text:style-name="T2">Présentation devant l’académie, traduction de Bernard Banoun,</text:span></text:p>
      <text:p text:style-name="P1"><text:span text:style-name="T2">p.31 </text:span>Iris Wolff, <text:span text:style-name="T2">La maison des dragons, traduction de Françoise Toraille</text:span></text:p>
      <text:p text:style-name="P1"><text:soft-page-break/><text:span text:style-name="T2">p.57 </text:span>Dana Grigorcea, <text:span text:style-name="T2">Marieta, traduction de Dominique Autrand</text:span></text:p>
      <text:p text:style-name="P1"><text:span text:style-name="T2">p.65 </text:span>Franz Hodjak, <text:span text:style-name="T2">Visites, traduction de Lucie Lamy</text:span></text:p>
      <text:p text:style-name="P4">p.75 Clemens Meyer, Un, traduction de Bernard Banoun</text:p>
      <text:p text:style-name="P4">p.83 Frank Jakubzik, Le conducteur du train, traduction de Dominique Petit</text:p>
      <text:p text:style-name="P4">p.93 Birgit Birnbacher, La commode, traduction de Dominique Petit</text:p>
      <text:p text:style-name="P4">p.114 Günter Kunert, poèmes, traduction de Lionel Richard</text:p>
      <text:p text:style-name="P4"/>
      <text:p text:style-name="P1"/>
      <text:p text:style-name="P1">Responsables d’édition</text:p>
      <text:p text:style-name="P1">Katharina Loix van Hooff</text:p>
      <text:p text:style-name="P1">Jean-Philippe Rossignol</text:p>
      <text:p text:style-name="P1"/>
      <text:p text:style-name="P1">Conseil éditorial</text:p>
      <text:p text:style-name="P1">Bernard Banoun</text:p>
      <text:p text:style-name="P1">Nicole Bary</text:p>
      <text:p text:style-name="P1">Lucie Lamy</text:p>
      <text:p text:style-name="P1">Françoise Toraille</text:p>
      <text:p text:style-name="P1">Joachim Umlauf</text:p>
      <text:p text:style-name="P1"/>
      <text:p text:style-name="P3">édité par Les Amis du Roi des Aul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1:44:37.210597387</meta:creation-date>
    <dc:date>2021-03-15T21:48:37.251965219</dc:date>
    <meta:editing-duration>PT11M31S</meta:editing-duration>
    <meta:editing-cycles>4</meta:editing-cycles>
    <meta:generator>LibreOffice/6.0.7.3$Linux_X86_64 LibreOffice_project/00m0$Build-3</meta:generator>
    <meta:document-statistic meta:table-count="0" meta:image-count="0" meta:object-count="0" meta:page-count="2" meta:paragraph-count="55" meta:word-count="410" meta:character-count="2647" meta:non-whitespace-character-count="2290"/>
  </office:meta>
</office:document-meta>
</file>