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054d21" officeooo:paragraph-rsid="0013bcfd"/>
    </style:style>
    <style:style style:name="P2" style:family="paragraph" style:parent-style-name="Standard">
      <style:text-properties officeooo:paragraph-rsid="0013bcfd"/>
    </style:style>
    <style:style style:name="P3" style:family="paragraph" style:parent-style-name="Standard">
      <style:text-properties officeooo:rsid="0013bcfd" officeooo:paragraph-rsid="0013bcfd"/>
    </style:style>
    <style:style style:name="P4" style:family="paragraph" style:parent-style-name="Standard">
      <style:paragraph-properties fo:text-align="center" style:justify-single-word="false"/>
      <style:text-properties officeooo:paragraph-rsid="0013bcfd"/>
    </style:style>
    <style:style style:name="T1"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Festival<text:span text:style-name="T1"> Lettres d’Europe et d’Ailleurs</text:span></text:p>
      <text:p text:style-name="P2">12-16 octobre 2021</text:p>
      <text:p text:style-name="P2">9ème édition</text:p>
      <text:p text:style-name="P2"/>
      <text:p text:style-name="P3">Rencontres organisées par l’association KOSMOPOLIT, en collaboration avec <text:span text:style-name="T1">Les Amis du Roi des Aulnes</text:span></text:p>
      <text:p text:style-name="P3"/>
      <text:p text:style-name="P2"/>
      <text:p text:style-name="P4">ZONES SENSIBLES</text:p>
      <text:p text:style-name="P2"/>
      <text:p text:style-name="P2">Sur toutes les lèvres, même derrière nos masques, le mot de « crise » revient sans cesse. Crise sanitaire, crise économique, crise écologique, crise de civilisations... On dirait un bâton de relais qu’on se passe, au milieu d’une course d’athlétisme qui s’appellerait « Le Monde d’après ». La crise, notion floue répétée à l’envi, englobe tout et nous évite d’aller chercher plus loin. Mais d’une nature beaucoup plus audacieuse, le sensible se fraie un passage au milieu de l’apocalypse. Il questionne nos manières de vivre et créé des alternatives.</text:p>
      <text:p text:style-name="P2"/>
      <text:p text:style-name="P2">Pour cette neuvième édition de <text:span text:style-name="T1">Lettres d’Europe et d’Ailleurs</text:span>, nous avons choisi de faire entendre des voix étrangères inventives qui explorent le monde sensible aujourd’hui et où s’entrecroisent dans leurs livres, la fiction, la nouvelle, l’essai, l’autobiographie et d’autres formes hybrides. Déplaçant les lignes du présent, n’hésitant pas à court-circuiter les clichés et attaquer les normes, voici une littérature qui a de l’avenir et n’est pas prête de s’essouffler. </text:p>
      <text:p text:style-name="P2"/>
      <text:p text:style-name="P2">Bienvenue sur la piste de <text:span text:style-name="T1">Lettres d’Europe et d’Ailleurs</text:span> 2021 !</text:p>
      <text:p text:style-name="P2"/>
      <text:p text:style-name="P1"/>
      <text:p text:style-name="P1">[version anglaise :]</text:p>
      <text:p text:style-name="P1"/>
      <text:p text:style-name="P1"/>
      <text:p text:style-name="P4">SENSITIVE AREAS</text:p>
      <text:p text:style-name="P2"/>
      <text:p text:style-name="P2">On everyone's lips, even behind our masks, the word "crisis" comes up again and again. Health crisis, economic crisis, ecological crisis, crisis of civilizations... It's like a relay stick being passed around, in the middle of an athletics race that would be called "The World After". The crisis, a fuzzy notion repeated over and over again, encompasses everything and prevents us from looking further. But of a much more daring nature, the sensitive makes his way through the apocalypse. It questions our ways of living and creates alternatives.</text:p>
      <text:p text:style-name="P2"/>
      <text:p text:style-name="P2">For this ninth edition of <text:span text:style-name="T1">Lettres d'Europe et d'Ailleurs</text:span>, we have chosen to give voice to inventive foreign voices who explore the sensitive world, where fiction, short stories, essays, autobiography and other hybrid forms intersect in their books. Shifting the lines of the present, not hesitating to bypass clichés and attack norms, here is a literature that has a future and is not about to run out of steam.</text:p>
      <text:p text:style-name="P2"/>
      <text:p text:style-name="P2">Get ready to run on the track of <text:span text:style-name="T1">Lettres d’Europe et d’Ailleurs </text:span>2021 !</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2-01T12:37:22.895761925</meta:creation-date>
    <dc:date>2021-02-01T12:48:01.494995416</dc:date>
    <meta:editing-duration>PT2M52S</meta:editing-duration>
    <meta:editing-cycles>3</meta:editing-cycles>
    <meta:generator>LibreOffice/6.4.6.2$Linux_X86_64 LibreOffice_project/40$Build-2</meta:generator>
    <meta:document-statistic meta:table-count="0" meta:image-count="0" meta:object-count="0" meta:page-count="1" meta:paragraph-count="13" meta:word-count="371" meta:character-count="2332" meta:non-whitespace-character-count="1973"/>
  </office:meta>
</office:document-meta>
</file>