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text-align="end" style:justify-single-word="false"/>
      <style:text-properties style:font-name="Times New Roman" style:font-name-asian="Times New Roman1" style:font-name-complex="Times New Roman1"/>
    </style:style>
    <style:style style:name="P3" style:family="paragraph" style:parent-style-name="Standard">
      <style:text-properties style:font-name="Times New Roman" officeooo:rsid="001c48aa" officeooo:paragraph-rsid="001c48aa" style:font-name-asian="Times New Roman1" style:font-name-complex="Times New Roman1"/>
    </style:style>
    <style:style style:name="P4" style:family="paragraph" style:parent-style-name="Standard">
      <style:text-properties style:font-name="Times New Roman" officeooo:rsid="001eba50" officeooo:paragraph-rsid="001eba50" style:font-name-asian="Times New Roman1" style:font-name-complex="Times New Roman1"/>
    </style:style>
    <style:style style:name="P5" style:family="paragraph" style:parent-style-name="Standard">
      <style:paragraph-properties fo:text-align="end" style:justify-single-word="false"/>
      <style:text-properties style:font-name="Times New Roman" fo:font-style="italic" style:font-name-asian="Times New Roman1" style:font-style-asian="italic" style:font-name-complex="Times New Roman1"/>
    </style:style>
    <style:style style:name="P6" style:family="paragraph" style:parent-style-name="Standard">
      <style:paragraph-properties fo:text-align="end" style:justify-single-word="false"/>
      <style:text-properties style:font-name="Times New Roman" fo:font-size="10pt" style:font-name-asian="Times New Roman1" style:font-size-asian="10pt" style:font-name-complex="Times New Roman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text-properties fo:color="#0000ff" style:font-name="Times New Roman" style:font-name-asian="Times New Roman1" style:font-name-complex="Times New Roman1"/>
    </style:style>
    <style:style style:name="P9" style:family="paragraph" style:parent-style-name="Standard">
      <style:paragraph-properties fo:text-align="end" style:justify-single-word="false"/>
      <style:text-properties fo:font-style="normal" officeooo:rsid="0019e586" officeooo:paragraph-rsid="0019e586" style:font-style-asian="normal" style:font-style-complex="normal"/>
    </style:style>
    <style:style style:name="P10" style:family="paragraph" style:parent-style-name="Standard">
      <style:paragraph-properties fo:margin-left="1in" fo:margin-right="0in" fo:text-indent="0.5in" style:auto-text-indent="false"/>
      <style:text-properties style:font-name="Times New Roman" style:font-name-asian="Times New Roman1" style:font-name-complex="Times New Roman1"/>
    </style:style>
    <style:style style:name="P11" style:family="paragraph" style:parent-style-name="Standard">
      <style:paragraph-properties fo:break-before="page"/>
      <style:text-properties style:font-name="Times New Roman" style:font-name-asian="Times New Roman1" style:font-name-complex="Times New Roman1"/>
    </style:style>
    <style:style style:name="P12" style:family="paragraph" style:parent-style-name="Standard">
      <style:paragraph-properties fo:margin-left="2in" fo:margin-right="0in" fo:text-indent="0.5in" style:auto-text-indent="false"/>
    </style:style>
    <style:style style:name="P13" style:family="paragraph" style:parent-style-name="Standard">
      <style:paragraph-properties fo:margin-left="1in" fo:margin-right="0in" fo:text-align="end" style:justify-single-word="false" fo:text-indent="0in" style:auto-text-indent="false"/>
      <style:text-properties style:font-name="Times New Roman" style:font-name-asian="Times New Roman1" style:font-name-complex="Times New Roman1"/>
    </style:style>
    <style:style style:name="P14" style:family="paragraph" style:parent-style-name="Standard">
      <style:paragraph-properties fo:margin-left="0in" fo:margin-right="0in" fo:text-align="center" style:justify-single-word="false" fo:text-indent="0in" style:auto-text-indent="false"/>
      <style:text-properties fo:color="#0000ff" style:font-name="Times New Roman" style:font-name-asian="Times New Roman1" style:font-name-complex="Times New Roman1"/>
    </style:style>
    <style:style style:name="P15" style:family="paragraph" style:parent-style-name="Standard">
      <style:paragraph-properties fo:margin-left="0in" fo:margin-right="0in" fo:text-align="center" style:justify-single-word="false" fo:text-indent="0in" style:auto-text-indent="false"/>
      <style:text-properties fo:color="#0000ff" style:font-name="Times New Roman" fo:font-size="10pt" fo:font-style="italic" style:font-name-asian="Times New Roman1" style:font-size-asian="10pt" style:font-style-asian="italic" style:font-name-complex="Times New Roman1" style:font-size-complex="10pt"/>
    </style:style>
    <style:style style:name="P16" style:family="paragraph" style:parent-style-name="Standard" style:master-page-name="Standard">
      <style:paragraph-properties style:page-number="1"/>
      <style:text-properties style:font-name="Times New Roman" style:font-name-asian="Times New Roman1" style:font-name-complex="Times New Roman1"/>
    </style:style>
    <style:style style:name="T1" style:family="text">
      <style:text-properties style:font-name="Times New Roman" style:font-name-asian="Times New Roman1" style:font-name-complex="Times New Roman1"/>
    </style:style>
    <style:style style:name="T2" style:family="text">
      <style:text-properties style:font-name="Times New Roman" officeooo:rsid="001c48aa" style:font-name-asian="Times New Roman1" style:font-name-complex="Times New Roman1"/>
    </style:style>
    <style:style style:name="T3" style:family="text">
      <style:text-properties style:font-name="Times New Roman" officeooo:rsid="001d87d6" style:font-name-asian="Times New Roman1" style:font-name-complex="Times New Roman1"/>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style:font-name="Times New Roman" fo:font-size="10pt" officeooo:rsid="001ae6f8" style:font-name-asian="Times New Roman1" style:font-size-asian="10pt" style:font-name-complex="Times New Roman1" style:font-size-complex="10pt"/>
    </style:style>
    <style:style style:name="T6" style:family="text">
      <style:text-properties style:font-name="Times New Roman" fo:font-size="10pt" fo:font-style="italic" style:font-name-asian="Times New Roman1" style:font-size-asian="10pt" style:font-style-asian="italic" style:font-name-complex="Times New Roman1" style:font-size-complex="10pt"/>
    </style:style>
    <style:style style:name="T7" style:family="text">
      <style:text-properties style:font-name="Times New Roman" fo:font-style="italic" style:font-name-asian="Times New Roman1" style:font-style-asian="italic" style:font-name-complex="Times New Roman1"/>
    </style:style>
    <style:style style:name="T8" style:family="text">
      <style:text-properties fo:color="#0000ff" style:font-name="Times New Roman" style:font-name-asian="Times New Roman1" style:font-name-complex="Times New Roman1"/>
    </style:style>
    <style:style style:name="T9" style:family="text">
      <style:text-properties fo:color="#0000ff" style:font-name="Times New Roman" fo:font-style="italic" style:font-name-asian="Times New Roman1" style:font-style-asian="italic" style:font-name-complex="Times New Roman1"/>
    </style:style>
    <style:style style:name="T10" style:family="text">
      <style:text-properties officeooo:rsid="001ee212"/>
    </style:style>
    <style:style style:name="T11" style:family="text">
      <style:text-properties officeooo:rsid="001fde40"/>
    </style:style>
    <style:style style:name="T12" style:family="text">
      <style:text-properties officeooo:rsid="00201c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 <text:tab/> <text:tab/> <text:tab/></text:p>
      <text:p text:style-name="P14">KOSMOPOLIT</text:p>
      <text:p text:style-name="P15">littératures germanophones et européennes</text:p>
      <text:p text:style-name="P10"/>
      <text:p text:style-name="P10"/>
      <text:p text:style-name="P1"/>
      <text:p text:style-name="P2">Une fois j’ai dit à Eratosthène : Le propre de l’esprit est de désirer l’infini ; or une surface plane est plus infinie qu’une sphère, donc la terre devrait être plate. Et je lui demandais avec impatience s’il ne se rendait pas compte que ce serait terrible si on achevait un jour d’explorer la surface de la sphère ?</text:p>
      <text:p text:style-name="P2"/>
      <text:p text:style-name="P7"><text:span text:style-name="T4">Arno Schmidt, </text:span><text:span text:style-name="T6">Enthymesis</text:span></text:p>
      <text:p text:style-name="P9"><text:span text:style-name="T4">traduction </text:span><text:span text:style-name="T5">[...]</text:span></text:p>
      <text:p text:style-name="P5"/>
      <text:p text:style-name="P1"/>
      <text:p text:style-name="P1"/>
      <text:p text:style-name="P1">Il y a ce désir pour l’infini des langues et des littératures.</text:p>
      <text:p text:style-name="P1">Il y a cette limite du corps, de l’esprit, ces barrières réelles et imaginaires.</text:p>
      <text:p text:style-name="P1">Il y a cet espace à trouver, ce temps à chercher.</text:p>
      <text:p text:style-name="P1"/>
      <text:p text:style-name="P1">KOSMOPOLIT propose d’autres manières de lire le monde, grâce à la traduction et à la parole publique d’auteur.e.s.</text:p>
      <text:p text:style-name="P1"/>
      <text:p text:style-name="P1">C’est un pari auquel vous êtes invité.e.s.</text:p>
      <text:p text:style-name="P1"/>
      <text:p text:style-name="P1">[visuel <text:span text:style-name="T12">k</text:span><text:span text:style-name="T10">aléidoscope</text:span>]</text:p>
      <text:p text:style-name="P1"/>
      <text:p text:style-name="P1">Pour nous contacter : kosmopolit.contact@protonmail.com</text:p>
      <text:p text:style-name="P1"/>
      <text:p text:style-name="P1">Bulletin d'adhésion [lien vers un doc texte]</text:p>
      <text:p text:style-name="P1"/>
      <text:p text:style-name="P1">L’équipe :</text:p>
      <text:p text:style-name="P1"/>
      <text:p text:style-name="P1">Jean-Philippe Rossignol – directeur artistique</text:p>
      <text:p text:style-name="P1">Miléna Yung – coordinatrice</text:p>
      <text:p text:style-name="P1"/>
      <text:p text:style-name="P1">Françoise Toraille – présidente</text:p>
      <text:p text:style-name="P1">Joachim Umlauf – vice-président</text:p>
      <text:p text:style-name="P1">Lucie Lamy – secrétaire</text:p>
      <text:p text:style-name="P1">Evelyne Maes – trésorière</text:p>
      <text:p text:style-name="P1">Dominique Petit – membre du conseil d’administration</text:p>
      <text:p text:style-name="P1"/>
      <text:p text:style-name="P1">Bernard Banoun – conseiller</text:p>
      <text:p text:style-name="P1">Francesca Isidori – conseillère</text:p>
      <text:p text:style-name="P1"/>
      <text:p text:style-name="P1"/>
      <text:p text:style-name="P1"><text:soft-page-break/>Crédits :</text:p>
      <text:p text:style-name="P1">Marie-Charlotte Gain-Hautbois pour le graphisme du logo</text:p>
      <text:p text:style-name="P1">Hugo Lamy pour le site internet</text:p>
      <text:p text:style-name="P11"/>
      <text:p text:style-name="P8">Lettres d'Europe et d'Ailleurs</text:p>
      <text:p text:style-name="P1"/>
      <text:p text:style-name="P1"/>
      <text:p text:style-name="P7"><text:span text:style-name="T1">Voir chaque scène dans toute sa profondeur, la traiter</text:span><text:a xlink:type="simple" xlink:href="https://dicocitations.lemonde.fr/citation.php?mot=amoureusement" text:style-name="ListLabel_20_10" text:visited-style-name="ListLabel_20_10"><text:span text:style-name="T1"> amoureusement</text:span></text:a><text:span text:style-name="T1"> comme un joyau aux multiples facettes. Trouver la lumière, l’ombre et la couleur vive. Déterminer la scène la veille au soir. Puis dormir dessus et l’écrire le matin.</text:span></text:p>
      <text:p text:style-name="P2"/>
      <text:p text:style-name="P7"><text:span text:style-name="T4">Sylvia Plath, </text:span><text:span text:style-name="T6">Carnets</text:span></text:p>
      <text:p text:style-name="P9"><text:span text:style-name="T4">traduction </text:span><text:span text:style-name="T5">[...] </text:span></text:p>
      <text:p text:style-name="P1"/>
      <text:p text:style-name="P1"/>
      <text:p text:style-name="P1"/>
      <text:p text:style-name="P1"/>
      <text:p text:style-name="P1"/>
      <text:p text:style-name="Standard"><text:span text:style-name="T1">Ce festival réunit une fois par an des auteur.e.s venu.e.s d’Europe et d’ailleurs. Tournées vers l’exploration de l’écriture, des langues et du monde contemporain, ces rencontres entre écrivain.e.s, à l'origine organisées par </text:span><text:span text:style-name="T7">Les Amis du Roi des Aulnes</text:span><text:span text:style-name="T1">, ont lieu en public et questionnent notamment notre rapport au réel, aux climats, à l’animalité, au politique et au poétique.</text:span></text:p>
      <text:p text:style-name="P1">Dans un monde en transition, nous souhaitons relier les différentes sphères linguistiques.</text:p>
      <text:p text:style-name="P1">Nous programmons ces débats en co-construction avec des instituts culturels, des librairies et des universités.</text:p>
      <text:p text:style-name="P1"/>
      <text:p text:style-name="P4">[<text:span text:style-name="T11">suivent les </text:span>vignettes qui renvoie<text:span text:style-name="T11">nt</text:span> aux différentes éditions de LEA, pour l’instant on va commencer par la prochaine édition LEA 2021*, on verra pour les éditions précédentes comment on fait]</text:p>
      <text:p text:style-name="P4"/>
      <text:p text:style-name="P4">*on t’envoie le texte de présentation du festival, ça sera complété plus tard par le programme. On n’a pas encore de visuel pour la vignette, mais on va en trouver un.</text:p>
      <text:p text:style-name="P11"/>
      <text:p text:style-name="P12"><text:span text:style-name="T8">LITTER</text:span><text:span text:style-name="T9">all</text:span></text:p>
      <text:p text:style-name="P1"/>
      <text:p text:style-name="P1"/>
      <text:p text:style-name="P13">“Il est difficile à des étrangers comme nous de pénétrer l’ultime secret des vers d’une autre langue. Ce n’est pas à nous d’en juger, nous n’aurons pas le dernier mot.”</text:p>
      <text:p text:style-name="P13"/>
      <text:p text:style-name="P7"><text:span text:style-name="T4">Ossip Mandelstam, </text:span><text:span text:style-name="T6">Entretiens sur Dante</text:span></text:p>
      <text:p text:style-name="P6">traduction Louis Martinez</text:p>
      <text:p text:style-name="P1"/>
      <text:p text:style-name="P1"><text:tab/> <text:tab/> <text:tab/> <text:tab/></text:p>
      <text:p text:style-name="P1"/>
      <text:p text:style-name="P1"/>
      <text:p text:style-name="P1"/>
      <text:p text:style-name="P1"/>
      <text:p text:style-name="P1">Cette revue publie une fois par an un choix de textes germanophones, inédits en traduction française.</text:p>
      <text:p text:style-name="P1">Poésie, essai, récit, nouvelle, discours, extrait de roman – nous mettons en avant des voix singulières de la littérature et des formes créatives.</text:p>
      <text:p text:style-name="Standard"><text:span text:style-name="T1">Fondée en 1989 par </text:span><text:span text:style-name="T7">Les Amis du Roi des Aulnes</text:span><text:span text:style-name="T1"> et poursuivie depuis 2020 par KOSMOPOLIT, la revue peut prendre un tour thématique ou bien suivre sa propre voie, dans un souci de composition d’ensemble.</text:span></text:p>
      <text:p text:style-name="P1"/>
      <text:p text:style-name="P1"/>
      <text:p text:style-name="P3">[photo bibliothèque LITTERall]</text:p>
      <text:p text:style-name="P1"/>
      <text:p text:style-name="Standard"><text:span text:style-name="T1">[colonne principale : </text:span><text:span text:style-name="T2">vignette couverture </text:span><text:span text:style-name="T1"><text:s/>LITTER</text:span><text:span text:style-name="T7">all</text:span><text:span text:style-name="T1"> </text:span><text:span text:style-name="T2">qui renvoie au n° correspondant* </text:span><text:span text:style-name="T1">/ à gauche ou à droite : petites vignettes qui renvoient à d'autres choses comme "Traduire, retraduire"]</text:span></text:p>
      <text:p text:style-name="P1"/>
      <text:p text:style-name="Standard"><text:span text:style-name="T1">*</text:span><text:span text:style-name="T3">quand on arrive sur la page en question : edito et sommaire du numéro.</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date>2021-02-01T12:41:32.546380861</dc:date>
    <meta:editing-duration>PT25M28S</meta:editing-duration>
    <meta:editing-cycles>8</meta:editing-cycles>
    <meta:document-statistic meta:table-count="0" meta:image-count="0" meta:object-count="0" meta:page-count="4" meta:paragraph-count="47" meta:word-count="543" meta:character-count="3506" meta:non-whitespace-character-count="2982"/>
  </office:meta>
</office:document-meta>
</file>