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F" svg:font-family="" style:font-family-generic="roman"/>
    <style:font-face style:name="Lohit Devanagari2"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1" svg:font-family="'Lohit Devanagari'" style:font-family-generic="system" style:font-pitch="variable"/>
    <style:font-face style:name="Noto Sans CJK SC1"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bd0e9" officeooo:paragraph-rsid="001bd0e9"/>
    </style:style>
    <style:style style:name="P2" style:family="paragraph" style:parent-style-name="Standard">
      <style:text-properties officeooo:rsid="001cd0bf" officeooo:paragraph-rsid="001cd0bf"/>
    </style:style>
    <style:style style:name="P3" style:family="paragraph">
      <style:text-properties style:font-name="F" fo:font-size="12pt"/>
    </style:style>
    <style:style style:name="P4"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loext:hyphenation-no-caps="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1cfcd4"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Texte à mettre à côté de la photo sur l'onglet "Litter</text:span><text:span text:style-name="T2">all</text:span><text:span text:style-name="T5">"</text:span><text:span text:style-name="T3"> :</text:span></text:p>
      <text:p text:style-name="P1"><text:span text:style-name="T3"/></text:p>
      <text:p text:style-name="P1"><office:annotation office:name="__Annotation__137_3588715936" loext:resolved="false"><dc:creator>Unknown Author</dc:creator><dc:date>2021-12-15T22:22:01.354807320</dc:date><text:p text:style-name="P3"><text:span text:style-name="T8">titre de la rubrique + à rajouter dans le menu à gauche. Le texte qui suit n’est qu’en français, parce que flemme de traduire. Pour l’instant mets-le en français dans les trois langues, ce n’est pas grave du tout, surtout que l’asso va peut-être juste cesser d’exister haha</text:span></text:p></office:annotation><text:span text:style-name="T3">numéro 28 (fr) / Litter</text:span><text:span text:style-name="T1">all</text:span><text:span text:style-name="T3"> 28 (de) / Litter</text:span><text:span text:style-name="T1">all</text:span><text:span text:style-name="T3"> 28 (en)</text:span><office:annotation-end office:name="__Annotation__137_3588715936"/></text:p>
      <text:p text:style-name="P1"><text:span text:style-name="T3"/></text:p>
      <text:p text:style-name="P1"><text:span text:style-name="T3">Le corps dans son animalité,</text:span></text:p>
      <text:p text:style-name="P1"><text:span text:style-name="T3">la publicité,</text:span></text:p>
      <text:p text:style-name="P1"><text:span text:style-name="T3">les miroitements sensoriels de la mémoire,</text:span></text:p>
      <text:p text:style-name="P1"><text:span text:style-name="T3">la pulsation du jazz face aux ruines de la guerre,</text:span></text:p>
      <text:p text:style-name="P1"><text:span text:style-name="T3">la déambulation entre écriture, gagnant du loto et paysages américains,</text:span></text:p>
      <text:p text:style-name="P1"><text:span text:style-name="T3">l’addiction et le capitalisme,</text:span></text:p>
      <text:p text:style-name="P1"><text:span text:style-name="T3">la physique nucléaire, la vie à l’usine,</text:span></text:p>
      <text:p text:style-name="P1"><text:span text:style-name="T3">le mot, la chose et comment les restituer par la traduction,</text:span></text:p>
      <text:p text:style-name="P1"><text:span text:style-name="T3">un feuillage,</text:span></text:p>
      <text:p text:style-name="P1"><text:span text:style-name="T3">une danseuse,</text:span></text:p>
      <text:p text:style-name="P1"><text:span text:style-name="T3">un mur capitonné,</text:span></text:p>
      <text:p text:style-name="P1"><text:span text:style-name="T3">l’apparition d’une buveuse à Berlin et son portrait côté pile / côté face,</text:span></text:p>
      <text:p text:style-name="P1"><text:span text:style-name="T3">une peinture panoramique bousculée par le populisme actuel,</text:span></text:p>
      <text:p text:style-name="P1"><text:span text:style-name="T3">la pitié, la maladie et le sexe,</text:span></text:p>
      <text:p text:style-name="P1"><text:span text:style-name="T3">la liberté,</text:span></text:p>
      <text:p text:style-name="P1"><text:span text:style-name="T3">la liberté de continuer.</text:span></text:p>
      <text:p text:style-name="P1"><text:span text:style-name="T3"/></text:p>
      <text:p text:style-name="P1"><text:span text:style-name="T3"/></text:p>
      <text:p text:style-name="P1"><text:span text:style-name="T5">Texte à mettre sur le nouvel onglet Litter</text:span><text:span text:style-name="T2">all</text:span><text:span text:style-name="T5"> 28 qui va être créé</text:span><text:span text:style-name="T3"> :</text:span></text:p>
      <text:p text:style-name="P1"><text:span text:style-name="T3"/></text:p>
      <text:p text:style-name="P1"><office:annotation office:name="__Annotation__138_3588715936" loext:resolved="false"><dc:creator>Unknown Author</dc:creator><dc:date>2021-12-15T22:23:09.648454918</dc:date><text:p text:style-name="P4"><text:span text:style-name="T8">Titre de la rubrique + à rajouter dans le menu à gauche. Remplace « éditorial » par rapport au numéro 27.</text:span></text:p></office:annotation><text:span text:style-name="T6">ouverture</text:span><office:annotation-end office:name="__Annotation__138_3588715936"/></text:p>
      <text:p text:style-name="P1"><text:span text:style-name="T3"/></text:p>
      <text:p text:style-name="P1"><text:span text:style-name="T3">Le corps dans son animalité,</text:span></text:p>
      <text:p text:style-name="P1"><text:span text:style-name="T3">la publicité,</text:span></text:p>
      <text:p text:style-name="P1"><text:span text:style-name="T3">les miroitements sensoriels de la mémoire,</text:span></text:p>
      <text:p text:style-name="P1"><text:span text:style-name="T3">la pulsation du jazz face aux ruines de la guerre,</text:span></text:p>
      <text:p text:style-name="P1"><text:span text:style-name="T3">la déambulation entre écriture, gagnant du loto et paysages américains,</text:span></text:p>
      <text:p text:style-name="P1"><text:span text:style-name="T3">l’addiction et le capitalisme,</text:span></text:p>
      <text:p text:style-name="P1"><text:span text:style-name="T3">la physique nucléaire, la vie à l’usine,</text:span></text:p>
      <text:p text:style-name="P1"><text:span text:style-name="T3">le mot, la chose et comment les restituer par la traduction,</text:span></text:p>
      <text:p text:style-name="P1"><text:span text:style-name="T3">un feuillage,</text:span></text:p>
      <text:p text:style-name="P1"><text:span text:style-name="T3">une danseuse,</text:span></text:p>
      <text:p text:style-name="P1"><text:span text:style-name="T3">un mur capitonné,</text:span></text:p>
      <text:p text:style-name="P1"><text:span text:style-name="T3">l’apparition d’une buveuse à Berlin et son portrait côté pile / côté face,</text:span></text:p>
      <text:p text:style-name="P1"><text:span text:style-name="T3">une peinture panoramique bousculée par le populisme actuel,</text:span></text:p>
      <text:p text:style-name="P1"><text:span text:style-name="T3">la pitié, la maladie et le sexe,</text:span></text:p>
      <text:p text:style-name="P1"><text:span text:style-name="T3">la liberté,</text:span></text:p>
      <text:p text:style-name="P1"><text:span text:style-name="T3">la liberté de continuer.</text:span></text:p>
      <text:p text:style-name="P1"><text:span text:style-name="T3"/></text:p>
      <text:p text:style-name="P1"><text:span text:style-name="T3">Voici un petit aperçu de ce que vous tenez entre vos mains.</text:span></text:p>
      <text:p text:style-name="P1"><text:span text:style-name="T3">Le corps et ses expériences ?</text:span></text:p>
      <text:p text:style-name="P1"><text:span text:style-name="T3">Oui, le corps est au centre de ces pages. Sans angoisse, même si le mot </text:span><text:span text:style-name="T1">Körper</text:span><text:span text:style-name="T3"> – corps, en allemand – nous entraîne avec ses sonorités entre le cœur, le chaos et la peur. La peur vraiment ? Ou le corps qui par son </text:span><text:span text:style-name="T1"><office:annotation office:name="__Annotation__164_3588715936" loext:resolved="false"><dc:creator>Unknown Author</dc:creator><dc:date>2021-12-15T22:35:20.440834192</dc:date><text:p text:style-name="P4"><text:span text:style-name="T8">En italique</text:span></text:p></office:annotation></text:span><text:span text:style-name="T1">s </text:span><office:annotation-end office:name="__Annotation__164_3588715936"/><text:span text:style-name="T3">en français dit le multiple tout en étant seul ? Cela se joue entre les langues, de l’allemand au français, et l’aventure peut se lire ainsi : nous avons un corps, il est plongé dans une époque, l’enjeu consiste à ce que ça tienne debout ou à peu près. Trouver l’équilibre. Funambulisme de la chair face au monde extérieur. Le fil est tendu, les organes ne sont pas muets, à nous de les écouter.</text:span></text:p>
      <text:p text:style-name="P1"><text:soft-page-break/><text:span text:style-name="T3"/></text:p>
      <text:p text:style-name="P1"><text:span text:style-name="T3">Pour approcher ces </text:span><text:span text:style-name="T1">expériences</text:span><text:span text:style-name="T3">, nous sommes allés chercher ce que les littératures de langue allemande et leur polyphonie ont à nous dire du corps. Quels corps au juste et quelles histoires entremêlées ? Nous avons lu, débattu, affiné, choisi. Ne pas se limiter à une forme, ne représenter aucune école, ni le moindre courant. Au contraire, ce sont dix voix qui incarnent autant de manières de concevoir la matière organique. Le corps est une géographie particulière. Ni duplicable, quand bien même la puissance technologique l’asservit en lui présentant tous les bienfaits de sa servitude volontaire. Ni interchangeable, dans la marchandisation perpétuelle du vivant. Mais surtout : les pages traduites ici n’apportent aucune conclusion. Le jeu est ouvert. Le coup de dés toujours disponible au hasard.</text:span></text:p>
      <text:p text:style-name="P1"><text:span text:style-name="T3"/></text:p>
      <text:p text:style-name="P1"><text:span text:style-name="T3">Dans les </text:span><text:span text:style-name="T1">Histoires de théâtre dansé</text:span><text:span text:style-name="T3">, la chorégraphe Pina Bausch, accompagnée de Raimund Hoghe et des photos d’Ulli Weiss, agit avec les corps, à Wuppertal et ailleurs, reflétant sur la scène de son imaginaire nos propres rêveries. Elle demande “une chose avec votre souffle”. Et tandis</text:span></text:p>
      <text:p text:style-name="P1"><text:span text:style-name="T3">que les danseuses et les danseurs s’efforcent de rendre leur souffle visible, la chorégraphe dit en souriant : “C’est beau quand on voit vivre quelqu’un.”</text:span></text:p>
      <text:p text:style-name="P1"><text:span text:style-name="T3"/></text:p>
      <text:p text:style-name="P1"><text:span text:style-name="T3">Oui, faire l’expérience de son corps, </text:span><text:span text:style-name="T1">de nos corps</text:span><text:span text:style-name="T3">, entre la lutte, la disgrâce et la beauté.</text:span></text:p>
      <text:p text:style-name="P1"><text:span text:style-name="T3"><text:tab/></text:span></text:p>
      <text:p text:style-name="P1"><text:span text:style-name="T3">Jean-Philippe Rossignol</text:span></text:p>
      <text:p text:style-name="P1"><text:span text:style-name="T3"/></text:p>
      <text:p text:style-name="P1"><text:span text:style-name="T3"/></text:p>
      <text:p text:style-name="P1"><text:span text:style-name="T3">sommaire</text:span></text:p>
      <text:p text:style-name="P1"><text:span text:style-name="T3"/></text:p>
      <text:p text:style-name="P2"><text:span text:style-name="T3">Jean-Philippe Rossignol </text:span><text:span text:style-name="T1">Ouverture</text:span></text:p>
      <text:p text:style-name="P2"><text:span text:style-name="T3"/></text:p>
      <text:p text:style-name="P2"><text:span text:style-name="T3">Esther Becker </text:span><text:span text:style-name="T1">Comme des gorilles</text:span></text:p>
      <text:p text:style-name="P2"><text:span text:style-name="T3">traduction Lucie Lamy et Jeffrey Trehudic</text:span></text:p>
      <text:p text:style-name="P2"><text:span text:style-name="T3"/></text:p>
      <text:p text:style-name="P2"><text:span text:style-name="T3">Nico Bleutge </text:span><text:span text:style-name="T1">Lacis – Belvédère – Sur la surface de verre</text:span></text:p>
      <text:p text:style-name="P2"><text:span text:style-name="T3">traduction Bernard Banoun</text:span></text:p>
      <text:p text:style-name="P2"><text:span text:style-name="T3"/></text:p>
      <text:p text:style-name="P2"><text:span text:style-name="T3">Wolfgang Borchert </text:span><text:span text:style-name="T1">Voici notre Manifeste</text:span></text:p>
      <text:p text:style-name="P2"><text:span text:style-name="T3">traduction Françoise Toraille</text:span></text:p>
      <text:p text:style-name="P2"><text:span text:style-name="T3"/></text:p>
      <text:p text:style-name="P2"><text:span text:style-name="T3">Dorothee Elmiger </text:span><text:span text:style-name="T1">New World Plaza</text:span></text:p>
      <text:p text:style-name="P2"><text:span text:style-name="T3">traduction Marina Skalova et Camille Luscher</text:span></text:p>
      <text:p text:style-name="P2"><text:span text:style-name="T3"/></text:p>
      <text:p text:style-name="P2"><text:span text:style-name="T3">Annette Hug </text:span><text:span text:style-name="T1">L’ordre du merle</text:span></text:p>
      <text:p text:style-name="P2"><text:span text:style-name="T3">traduction Camille Luscher</text:span></text:p>
      <text:p text:style-name="P2"><text:span text:style-name="T3"/></text:p>
      <text:p text:style-name="P2"><text:span text:style-name="T3">Esther Kinsky </text:span><text:span text:style-name="T1">Dire l’étrangeté</text:span></text:p>
      <text:p text:style-name="P2"><text:span text:style-name="T3">traduction Lucie Lamy et Jean-Philippe Rossignol</text:span></text:p>
      <text:p text:style-name="P2"><text:span text:style-name="T3"/></text:p>
      <text:p text:style-name="P2"><text:span text:style-name="T3">Friederike Mayröcker </text:span><text:span text:style-name="T1">Poèmes</text:span></text:p>
      <text:p text:style-name="P2"><text:span text:style-name="T3">traduction Aurélie Le Née</text:span></text:p>
      <text:p text:style-name="P2"><text:span text:style-name="T3"/></text:p>
      <text:p text:style-name="P2"><text:span text:style-name="T3">Ulrike Ottinger </text:span><text:span text:style-name="T1">Portrait d’une buveuse</text:span></text:p>
      <text:p text:style-name="P2"><text:span text:style-name="T3">traduction Lucie Lamy</text:span></text:p>
      <text:p text:style-name="P2"><text:span text:style-name="T3"/></text:p>
      <text:p text:style-name="P2"><text:span text:style-name="T3">Kathrin Röggla </text:span><text:span text:style-name="T1">Panorama de la guerre des Paysans</text:span></text:p>
      <text:p text:style-name="P2"><text:span text:style-name="T3">traduction Bernard Banoun et</text:span><text:span text:style-name="T4"> </text:span><text:span text:style-name="T3">Kai Stefan Fritsch</text:span></text:p>
      <text:p text:style-name="P2"><text:soft-page-break/><text:span text:style-name="T3"/></text:p>
      <text:p text:style-name="P2"><text:span text:style-name="T3">Ronald M. Schernikau </text:span><text:span text:style-name="T1">Pitié – Continuez à baiser !</text:span></text:p>
      <text:p text:style-name="P2"><text:span text:style-name="T3">traduction Jeffrey Trehudic</text:span></text:p>
      <text:p text:style-name="P1"><text:span text:style-name="T3"/></text:p>
      <text:p text:style-name="P1"><text:span text:style-name="T3"/></text:p>
      <text:p text:style-name="P1"><text:span text:style-name="T3">édition</text:span></text:p>
      <text:p text:style-name="P1"><text:span text:style-name="T3"/></text:p>
      <text:p text:style-name="P1"><text:span text:style-name="T3">responsable éditorial</text:span></text:p>
      <text:p text:style-name="P1"><text:span text:style-name="T3"/></text:p>
      <text:p text:style-name="P1"><text:span text:style-name="T3">Jean-Philippe Rossignol</text:span></text:p>
      <text:p text:style-name="P1"><text:span text:style-name="T3"/></text:p>
      <text:p text:style-name="P1"><text:span text:style-name="T3"/></text:p>
      <text:p text:style-name="P1"><text:span text:style-name="T3">conseil éditorial</text:span></text:p>
      <text:p text:style-name="P1"><text:span text:style-name="T3"/></text:p>
      <text:p text:style-name="P1"><text:span text:style-name="T3">Bernard Banoun</text:span></text:p>
      <text:p text:style-name="P1"><text:span text:style-name="T3">Lucie Lamy</text:span></text:p>
      <text:p text:style-name="P1"><text:span text:style-name="T3">Françoise Toraille</text:span></text:p>
      <text:p text:style-name="P2"><text:span text:style-name="T3">Jeffrey Trehudic</text:span></text:p>
      <text:p text:style-name="P1"><text:span text:style-name="T3">Joachim Umlauf </text:span></text:p>
      <text:p text:style-name="P1"><text:span text:style-name="T3"/></text:p>
      <text:p text:style-name="P1"><text:span text:style-name="T3"/></text:p>
      <text:p text:style-name="P2"><text:span text:style-name="T3">partenaire</text:span></text:p>
      <text:p text:style-name="P2"><text:span text:style-name="T3"/></text:p>
      <text:p text:style-name="P2"><text:span text:style-name="T3">[remettre le logo du Goethe Institut]</text:span></text:p>
      <text:p text:style-name="P2"><text:span text:style-name="T3"/></text:p>
      <text:p text:style-name="P2"><text:span text:style-name="T3"/></text:p>
      <text:p text:style-name="P2"><text:span text:style-name="T3">édité par KOSMOPOOLIT, 2021</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F" svg:font-family="" style:font-family-generic="roman"/>
    <style:font-face style:name="Lohit Devanagari2"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1" svg:font-family="'Lohit Devanagari'" style:font-family-generic="system" style:font-pitch="variable"/>
    <style:font-face style:name="Noto Sans CJK SC1"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2-15T22:13:49.776257561</meta:creation-date>
    <dc:date>2021-12-15T22:36:58.184569094</dc:date>
    <meta:editing-duration>PT12M16S</meta:editing-duration>
    <meta:editing-cycles>4</meta:editing-cycles>
    <meta:generator>LibreOffice/6.4.7.2$Linux_X86_64 LibreOffice_project/40$Build-2</meta:generator>
    <meta:document-statistic meta:table-count="0" meta:image-count="0" meta:object-count="0" meta:page-count="3" meta:paragraph-count="79" meta:word-count="713" meta:character-count="4370" meta:non-whitespace-character-count="3728"/>
  </office:meta>
</office:document-meta>
</file>