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9273d" officeooo:paragraph-rsid="0019273d"/>
    </style:style>
    <style:style style:name="P2" style:family="paragraph" style:parent-style-name="Standard">
      <style:text-properties officeooo:rsid="001a9eb2" officeooo:paragraph-rsid="001a9eb2"/>
    </style:style>
    <style:style style:name="P3" style:family="paragraph" style:parent-style-name="Standard">
      <style:text-properties officeooo:rsid="001ffb28" officeooo:paragraph-rsid="001e161c"/>
    </style:style>
    <style:style style:name="T1" style:family="text">
      <style:text-properties fo:font-style="italic" style:font-style-asian="italic" style:font-style-complex="italic"/>
    </style:style>
    <style:style style:name="T2" style:family="text">
      <style:text-properties officeooo:rsid="001a9eb2"/>
    </style:style>
    <style:style style:name="T3" style:family="text">
      <style:text-properties style:font-name="Liberation Serif1" officeooo:rsid="0022f47c"/>
    </style:style>
    <style:style style:name="T4" style:family="text">
      <style:text-properties officeooo:rsid="0022f4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É</text:span>dito<text:span text:style-name="T4">rial</text:span></text:p>
      <text:p text:style-name="P1"/>
      <text:p text:style-name="P1">Voici un atlas d’un genre particulier. Composé de sept voix de la littérature contemporaine, d’une carte de l’Océan Pacifi que et de fac-similés du bureau d’immigration de la police suisse, cet atlas a de quoi surprendre. À quoi correspond ce mélange des genres ? Quelle est cette cartographie ? Si le sens moderne du mot atlas ne renvoie plus au Titan de la mythologie grecque, sa vocation d’initier les humains aux réalités de la terre et du ciel a certainement du sens au XXI e siècle. Dans ces pages, vous trouverez ce qui se passe aujourd’hui et hier, sur la terre, en mer et dans le ciel. Une littérature en mouvement ou comment proposer un atlas-miniature.</text:p>
      <text:p text:style-name="P1"/>
      <text:p text:style-name="P1">Les textes traduits ici peuvent se lire comme une série d’énigmes ou d’indices. C’est une enquête au présent et une exploration de la mémoire. Que la forme soit celle du poème, du récit, de l’article, du roman ou de l’autobiographie, plusieurs réalités sont radiographiées : la crise, le corps, les confrontations et les points aveugles, la stigmatisation, la révolte face au conformisme. Loin de relayer une vision apocalyptique du monde, ce numéro 27 de LITTER<text:span text:style-name="T1">all </text:span>tente de déplacer notre regard en écoutant d’autres voix dont la portée est puissante et discrète. Il s’agit de sonder les <text:span text:style-name="T1">zones sensibles</text:span>.</text:p>
      <text:p text:style-name="P1"/>
      <text:p text:style-name="P1"><text:tab/>À quoi ressemble cet atlas portatif ?</text:p>
      <text:p text:style-name="P1"><text:tab/>Est-ce un continent à découvrir ?</text:p>
      <text:p text:style-name="P1"><text:tab/>Un livre de combats et d’espoirs ?</text:p>
      <text:p text:style-name="P1"><text:tab/>Des îles à la dérive ?</text:p>
      <text:p text:style-name="P1"><text:tab/>Un espace où se rencontrent la poésie et le politique ?</text:p>
      <text:p text:style-name="P1"><text:tab/>Un traité vif à l’usage des bonnes et mauvaises volontés ?</text:p>
      <text:p text:style-name="P1"><text:tab/>Une esthétique de la résistance non dénuée d’humour et de distance ?</text:p>
      <text:p text:style-name="P1"><text:tab/>C’est possible.</text:p>
      <text:p text:style-name="P1"><text:tab/>Ou encore autre chose.</text:p>
      <text:p text:style-name="P1"/>
      <text:p text:style-name="P1">En tout cas, cet atlas maintient son désir et son embarcation au milieu des mers, même par avis de tempête. Tenir la barre, sans courber l’échine.</text:p>
      <text:p text:style-name="P1"/>
      <text:p text:style-name="P1">Ce numéro de LITTERall est aussi le dernier porté par Les Amis du Roi des Aulnes. L’aventure se poursuivra avec KOSMOPOLIT. Transmission de témoin et nouveau cap en vue !</text:p>
      <text:p text:style-name="P1"/>
      <text:p text:style-name="P1"><text:tab/>Bonne lecture,</text:p>
      <text:p text:style-name="P1"/>
      <text:p text:style-name="P1">Jean-Philippe Rossignol &amp; Nicole Bary</text:p>
      <text:p text:style-name="P1"/>
      <text:p text:style-name="P1">[visuel, légende : Adolf Stieler, Handatlas über alle Theile der Erde und über das</text:p>
      <text:p text:style-name="P1">Weltgebäude : vollständige Ausgabe in 84 Karten, Perthes, 1872.]</text:p>
      <text:p text:style-name="P1"/>
      <text:p text:style-name="P1">Sommaire</text:p>
      <text:p text:style-name="P1"/>
      <text:p text:style-name="P1"><text:span text:style-name="T2">p.7 </text:span>May Ayim, poèmes, traduction de Lucie Lamy, avec Jean-Philippe Rossignol</text:p>
      <text:p text:style-name="P1"><text:span text:style-name="T2">p.15 </text:span>Melinda Nadj Abonji, “L’aliénation par l’étranger”, traduction de Françoise Toraille</text:p>
      <text:p text:style-name="P1"><text:span text:style-name="T2">p.35 </text:span>Judith Schalansky, Îles Cook Méridionales : Tuanaki, dite aussi Tuanahe”, traduction de Lucie Lamy</text:p>
      <text:p text:style-name="P2">p.63 Thomas Brasch, poèmes, traduction de Aurélie Maurin et Bernard Banoun</text:p>
      <text:p text:style-name="P2">p.67 Ulrike Draesner, Devenir invisibles, traduction de Françoise Toraille</text:p>
      <text:p text:style-name="P2">p.91 Gisela Elsner, Rüsenberg, traduction de Bernard Banoun</text:p>
      <text:p text:style-name="P2">p.97 Ulrich Peltzer, Extrait d’un roman en devenir, traduction de Dominique Petit</text:p>
      <text:p text:style-name="P1"/>
      <text:p text:style-name="P1"><text:soft-page-break/></text:p>
      <text:p text:style-name="P1"/>
      <text:p text:style-name="P1">Responsable éditorial</text:p>
      <text:p text:style-name="P1">Jean-Philippe Rossignol</text:p>
      <text:p text:style-name="P1"/>
      <text:p text:style-name="P1">Conseil éditorial</text:p>
      <text:p text:style-name="P1">Bernard Banoun</text:p>
      <text:p text:style-name="P1">Nicole Bary</text:p>
      <text:p text:style-name="P1">Lucie Lamy</text:p>
      <text:p text:style-name="P1">Françoise Toraille</text:p>
      <text:p text:style-name="P1">Joachim Umlauf</text:p>
      <text:p text:style-name="P1"/>
      <text:p text:style-name="P1">édité par Les Amis du Roi des Aulnes <text:span text:style-name="T2">et porté par KOSMOPOLI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1T12:09:02.335308739</meta:creation-date>
    <meta:generator>LibreOffice/6.4.6.2$Linux_X86_64 LibreOffice_project/40$Build-2</meta:generator>
    <dc:date>2021-02-01T12:45:51.843119186</dc:date>
    <meta:editing-duration>PT4M22S</meta:editing-duration>
    <meta:editing-cycles>2</meta:editing-cycles>
    <meta:document-statistic meta:table-count="0" meta:image-count="0" meta:object-count="0" meta:page-count="2" meta:paragraph-count="35" meta:word-count="473" meta:character-count="2896" meta:non-whitespace-character-count="2448"/>
  </office:meta>
</office:document-meta>
</file>